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78<text:tab/>MOTIE VAN HET LID MOORLAG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vooral in de perifeer gelegen grensregio's de ontwikkeling van welvaart achterblijft en de toegang tot voorzieningen onder druk staat;</text:p>
      <text:p text:style-name="ifm_p_mt.3.76mm_ifm">overwegende dat artikel 20 van de Grondwet bepaalt dat spreiding van welvaart een voorwerp van zorg der overheid is;</text:p>
      <text:p text:style-name="ifm_p_mt.3.76mm_ifm">verzoekt de regering, bij de toekenning van middelen voor de regiodeals het wegnemen van welvaartsverschillen en het verbeteren van toegang tot voorzieningen leidende principes te laten zij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7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7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biedsgerichte economische perspectieven en Regionaal Economisch Beleid; Motie; Motie van het lid Moorlag over bij regiodeals rekening houden met perifeer gelegen grensregio's</dc:title>
    <meta:user-defined meta:name="OVERHEIDop.ParlID/DC.identifier">kst-29697-78</meta:user-defined>
    <meta:user-defined meta:name="OVERHEIDop.ondernummer">78</meta:user-defined>
    <meta:user-defined meta:name="DCTERMS.W3CDTF/DCTERMS.available">2020-01-31</meta:user-defined>
    <meta:user-defined meta:name="OVERHEIDop.KamerstukTypen/DC.type">Motie</meta:user-defined>
    <meta:user-defined meta:name="OVERHEIDop.dossiernummer">29697</meta:user-defined>
    <meta:user-defined meta:name="OVERHEIDop.documenttitel">Motie van het lid Moorlag over bij regiodeals rekening houden met perifeer gelegen grensregio's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Gebiedsgerichte economische perspectieven en Regionaal Economisch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iedsgerichte economische perspectieven en Regionaal Economisch Beleid; Motie; Motie van het lid Moorlag over bij regiodeals rekening houden met perifeer gelegen grens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