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76<text:tab/>MOTIE VAN DE LEDEN SCHONIS EN MOORLAG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constaterende dat deze kabinetsperiode is ingezet op versterking van de regio’s door middel van het beschikbaar stellen van 950 miljoen euro voor het sluiten van deals;</text:p>
      <text:p text:style-name="ifm_p_mt.3.76mm_ifm">overwegende dat bij het selecteren van projecten die voor een regiodeal in aanmerking komen tot op heden geen heldere criteria zijn gehanteerd;</text:p>
      <text:p text:style-name="ifm_p_mt.3.76mm_ifm">verzoekt de regering, om bij de reeds door de Minister aangekondigde tussentijdse evaluatie in dit najaar, ook aandachtspunten mee te nemen over criteria waarop toekomstige projecten kunnen worden geselecteerd,</text:p>
      <text:p text:style-name="ifm_p_mt.3.76mm_ifm">en gaat over tot de orde van de dag.</text:p>
      <text:p text:style-name="ifm_p_mt.3.76mm_ifm">Schonis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97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97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biedsgerichte economische perspectieven en Regionaal Economisch Beleid; Motie; Motie van de leden Schonis en Moorlag over criteria voor toekomstige projecten</dc:title>
    <meta:user-defined meta:name="OVERHEIDop.ParlID/DC.identifier">kst-29697-76</meta:user-defined>
    <meta:user-defined meta:name="OVERHEIDop.ondernummer">76</meta:user-defined>
    <meta:user-defined meta:name="DCTERMS.W3CDTF/DCTERMS.available">2020-01-31</meta:user-defined>
    <meta:user-defined meta:name="OVERHEIDop.KamerstukTypen/DC.type">Motie</meta:user-defined>
    <meta:user-defined meta:name="OVERHEIDop.dossiernummer">29697</meta:user-defined>
    <meta:user-defined meta:name="OVERHEIDop.documenttitel">Motie van de leden Schonis en Moorlag over criteria voor toekomstige projecten</meta:user-defined>
    <meta:user-defined meta:name="OVERHEIDop.Parlementair/DC.type">Kamerstuk</meta:user-defined>
    <meta:user-defined meta:name="OVERHEIDop.indiener">W.J. Moorlag</meta:user-defined>
    <meta:user-defined meta:name="OVERHEIDop.indiener">R.A.J. Schonis</meta:user-defined>
    <meta:user-defined meta:name="OVERHEIDop.vergaderjaar">2019-2020</meta:user-defined>
    <meta:user-defined meta:name="OVERHEIDop.dossiertitel">Gebiedsgerichte economische perspectieven en Regionaal Economisch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biedsgerichte economische perspectieven en Regionaal Economisch Beleid; Motie; Motie van de leden Schonis en Moorlag over criteria voor toekomstige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