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58<text:tab/>BRIEF VAN DE STAATSSECRETARIS VAN ECONOMISCHE ZAKEN EN KLIMAAT</text:h>
      <text:p text:style-name="ifm_p_mt.3.76mm_ifm">Aan de Voorzitter van de Tweede Kamer der Staten-Generaal</text:p>
      <text:p text:style-name="ifm_p_mt.3.76mm_ifm">Den Haag, 7 februari 2019</text:p>
      <text:p text:style-name="ifm_p_mt.3.76mm_ifm">Naar aanleiding van de brief over de Regio Deal ESTEC en Space Campus Noordwijk<text:note text:id="ID-872389-d36e86" text:note-class="footnote"><text:note-citation text:label="1 ">1</text:note-citation><text:note-body><text:p text:style-name="ifm_p_font.normal_size.6.93pt_mt..5mm_indent.-0.1161in_mleft.0.1161in_ifm">Kamerstuk 29 697, nr. 55</text:p></text:note-body></text:note> deel ik u, mede namens de Minister van Landbouw, Natuur en Voedselkwaliteit, graag mee dat er met het Europese Ruimtevaartagentschap ESA overeenstemming is bereikt over de voorwaarden en uitgangspunten voor de bijdrage van € 15 miljoen aan een internationale ontmoetingsplek (<text:span text:style-name="ifm_span_font.italic_ifm">International Meeting Facility</text:span>) op ESTEC. Deze bijdrage vloeit voort uit de afspraak in het regeerakkoord over het behoud van ESTEC gezien het grote belang voor het internationale aanzien van de Nederlandse hightechindustrie. Het kabinet zet op basis van cofinanciering een maximale bijdrage van € 40 miljoen uit de Regio Envelop in voor ESTEC (€ 15 miljoen) en extra Nederlandse deelname aan optionele ESA-programma’s (€ 25 miljoen). In de Regio Deal reserveerde het Rijk maximaal € 15 miljoen voor een internationale ontmoetingsplek op ESTEC en de provincie Zuid-Holland en gemeente Noordwijk respectievelijk € 8 miljoen en € 3 miljoen voor de ontwikkeling van de Space Campus Noordwijk.</text:p>
      <text:p text:style-name="ifm_p_mt.3.76mm_ifm">De belangrijkste afspraken met ESA over de bijdrage van € 15 miljoen zijn:</text:p>
      <text:p text:style-name="ifm_p_indent.-5mm_mleft.5mm_ifm">•<text:tab/>De bijdrage zal voor een gebouw volgens het bestaande ruwe ontwerp van ESTEC worden gebruikt, als eerste stap in de algehele renovatie en modernisering van ESTEC. Deze modernisering zal in verschillende fasen over een periode van zo’n 20 jaar plaatsvinden, omdat de werkzaamheden tijdens de verbouwing door moeten gaan. De modernisering zal door een gemeenschappelijke stuurgroep met vertegenwoordigers van ESA en het Rijk worden uitgewerkt en gecoördineerd. Ik beschouw de afspraak met ESA om te investeren in de modernisering van ESTEC als een gemeenschappelijke inzet van ESA en het kabinet om ESTEC voor Nederland te behouden.</text:p>
      <text:p text:style-name="ifm_p_indent.-5mm_mleft.5mm_ifm">•<text:tab/>De afspraken in de Regio Deal over het gebruik en toegang van het gebouw door gebruikers van de Space Campus Noordwijk, over een ontwikkelingsvisie voor het gebied en het gebruik van de test- en ontwikkelfaciliteiten op ESTEC door derden zijn in de afspraken over de bijdrage opgenomen. Daarbij bevestigt ESA haar inzet om de samenwerking met Nederlandse publieke en private partijen te versterken en bij te dragen aan de ontwikkeling van de Space Campus Noordwijk.</text:p>
      <text:p text:style-name="ifm_p_indent.-5mm_mleft.5mm_ifm">•<text:tab/>De Nederlandse bijdrage is maximaal € 15 miljoen, waarbij ESA eventuele meerkosten van de bouwactiviteiten voor zijn rekening zal nemen. Daarnaast zal ESA de standaard (transparante) ESA-aanbestedingsregels hanteren.</text:p>
      <text:p text:style-name="ifm_p_mt.3.76mm_ifm">Via een stuurgroep met vertegenwoordigers van ESA en het Rijk zal ik de vinger aan de pols houden bij de bouwactiviteiten van de internationale ontmoetingsplek. De huidige planning voorziet in de oplevering van het gebouw in 2021. In de Nota Ruimtevaartbeleid 2019 zal ik u (rond de zomer 2019) informeren over de voortgang van de afspraken in de Regio Deal en de internationale ontmoetingsplek.</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97, nr. 58<text:tab/><text:page-number text:select-page="current"/></text:p>
      </style:footer>
    </style:master-page>
    <style:master-page xmlns:sdu-fn="http://schema.sdu.nl/2011/07/functions" style:name="Landscape" style:page-layout-name="landscape-margin-text">
      <style:footer>
        <text:p text:style-name="footer">Tweede Kamer, vergaderjaar 2018-2019, 29 69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Internationale ontmoetingsplek ESTEC</dc:title>
    <meta:user-defined meta:name="OVERHEIDop.ParlID/DC.identifier">kst-29697-58</meta:user-defined>
    <meta:user-defined meta:name="OVERHEIDop.ondernummer">58</meta:user-defined>
    <meta:user-defined meta:name="DCTERMS.W3CDTF/DCTERMS.available">2019-02-08</meta:user-defined>
    <meta:user-defined meta:name="OVERHEIDop.KamerstukTypen/DC.type">Brief</meta:user-defined>
    <meta:user-defined meta:name="OVERHEIDop.dossiernummer">29697</meta:user-defined>
    <meta:user-defined meta:name="OVERHEIDop.adviesRvS"/>
    <meta:user-defined meta:name="OVERHEIDop.documenttitel">Internationale ontmoetingsplek ESTEC</meta:user-defined>
    <meta:user-defined meta:name="OVERHEIDop.Parlementair/DC.type">Kamerstuk</meta:user-defined>
    <meta:user-defined meta:name="OVERHEIDop.indiener">M.C.G. Keijzer</meta:user-defined>
    <meta:user-defined meta:name="OVERHEIDop.vergaderjaar">2018-2019</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Internationale ontmoetingsplek ESTEC</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