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49<text:tab/>BRIEF VAN DE MINISTER VAN LANDBOUW, NATUUR ENVOEDSELKWALITEIT</text:h>
      <text:p text:style-name="ifm_p_mt.3.76mm_ifm">Aan de Voorzitter van de Tweede Kamer der Staten-Generaal</text:p>
      <text:p text:style-name="ifm_p_mt.3.76mm_ifm">Den Haag, 15 juni 2018</text:p>
      <text:p text:style-name="ifm_p_mt.3.76mm_ifm">Op verzoek van mijn departement heeft Planbureau voor de Leefomgeving (PBL) de recente (wetenschappelijke) stand van denken met betrekking tot beleid gericht op het versterken van de regio’s op een rij gezet. PBL heeft de betreffende notitie op 13 juni jl. in de vorm van een briefadvies gepubliceerd. De inzichten kunnen bijdragen aan de verdere ontwikkeling van de Regio Deals, waarover ik uw Kamer op 8 juni heb geïnformeerd (Kamerstuk 29 697, nr. 48).</text:p>
      <text:p text:style-name="ifm_p_mt.3.76mm_ifm">Bijgaand treft u het briefadvies van PBL aan<text:note text:id="ID-845988-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49<text:tab/><text:page-number text:select-page="current"/></text:p>
      </style:footer>
    </style:master-page>
    <style:master-page xmlns:sdu-fn="http://schema.sdu.nl/2011/07/functions" style:name="Landscape" style:page-layout-name="landscape-margin-text">
      <style:footer>
        <text:p text:style-name="footer">Tweede Kamer, vergaderjaar 2017-2018, 29 69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Briefadvies PBL over regionaal beleid</dc:title>
    <meta:user-defined meta:name="OVERHEIDop.ParlID/DC.identifier">kst-29697-49</meta:user-defined>
    <meta:user-defined meta:name="OVERHEIDop.ondernummer">49</meta:user-defined>
    <meta:user-defined meta:name="DCTERMS.W3CDTF/DCTERMS.available">2018-06-19</meta:user-defined>
    <meta:user-defined meta:name="OVERHEIDop.KamerstukTypen/DC.type">Brief</meta:user-defined>
    <meta:user-defined meta:name="OVERHEIDop.dossiernummer">29697</meta:user-defined>
    <meta:user-defined meta:name="OVERHEIDop.adviesRvS"/>
    <meta:user-defined meta:name="OVERHEIDop.documenttitel">Briefadvies PBL over regionaal beleid</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Briefadvies PBL over regionaal beleid</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