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25 422<text:tab/>Opwerking van radioactief materiaal</text:h>
      <text:h text:style-name="ifm_p_font.bold_size.9.06pt_mt.18.8mm_indent.-58.5mm_ifm" text:outline-level="1">Nr. 41<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Kamerstuk 29 697, nr. 37) informeer ik u, mede namens de Minister van Binnenlandse Zaken en Koninkrijksrelaties en de Minister van Economische Zaken en Klimaat, over de nucleaire problematiek. Het kabinet heeft de ambitie om de gebiedsgerichte aanpak tussen Rijk en regio’s verder te versterken. In het Regeerakkoord (Kamerstuk 34 775, nr. 34) zijn zes opgaven specifiek benoemd. Deze opgaven worden met voorrang uitgewerkt en tot besluitvorming gebracht. De nucleaire problematiek is een van deze opgaven.</text:p>
      <text:p text:style-name="ifm_p_mt.3.76mm_ifm">Het Regeerakkoord «Vertrouwen in de Toekomst» geeft aan dat er ook vanuit de Regio Envelop een bijdrage wordt gegeven aan het oplossen van de nucleaire problematiek. In juli 2017 heeft het kabinet de Kamer geïnformeerd over de financiële risico’s van de nucleaire problematiek, in kaart gebracht door de hoogambtelijke werkgroep nucleaire landschap. In de brief aan de kamer (Kamerstuk 25 422, nr. 203) wordt vermeld dat de hoogambtelijke werkgroep financiële risico’s voor het Rijk ziet met name in verband met de ontmanteling van de kerncentrale Dodewaard en het opruimen van het historisch afval Petten.</text:p>
      <text:p text:style-name="ifm_p_mt.3.76mm_ifm">Voor Dodewaard voeren vertegenwoordigers van de betrokken partijen – GKN, NEA, de 4 elektriciteitsproductiebedrijven en de Staat – op dit moment gesprekken om te onderzoeken of een mogelijkheid bestaat voor een minnelijke regeling.</text:p>
      <text:p text:style-name="ifm_p_mt.3.76mm_ifm">Op basis van het eindrapport van de interdepartementale hoogambtelijke werkgroep nucleair landschap (Kamerstuk 25 422, nr. 203) zal het kabinet in 2018 een bijdrage van 117 miljoen euro uit de envelop beschikbaar stellen voor het oplossen van de korte termijnproblematiek van het opruimen van het historisch radioactieve afval en de ontmanteling van gebouwen bij ECN/NRG in Petten. Voor de problematiek in Petten maakt deze bijdrage onderdeel uit van het vinden van een duurzame oplossing waarbij het afval veilig door NRG kan worden afgevoerd en waarbij de leveringszekerheid van medische isotopen en de nucleaire veiligheid geborgd zijn. Aan de bijdrage zullen strikte voorwaarden worden gesteld aan ECN/NRG.</text:p>
      <text:p text:style-name="ifm_p_mt.3.76mm_ifm">Het vinden van een oplossing voor de afval en ontmantelingsproblematiek in Petten draagt ook bij aan een goede positionering van het toegepast-wetenschappelijk cluster dat in de loop der jaren in de Pettense duinvallei is ontstaan. Dit cluster is van regionaal belang en heeft een (inter)nationale uitstraling. Het Pettense Health-cluster omvat de hele keten voor de productie en verwerking van medische isotopen, hetgeen een unieke situatie is. De regio wil in 2018 een start maken met het realiseren van deze bijzondere «Health &amp; Energy Campus», waar publieke en private partners werken aan het verwaarden van onderzoek in toepassingsgerichte oplossingen. Hierbij zullen de regionale partners hun krachten bundelen.</text:p>
      <text:p text:style-name="ifm_p_mt.3.76mm_ifm">Conform de toezegging van de Staatssecretaris van Infrastructuur en Waterstaat in het AO nucleaire veiligheid dd. 20 december jl. wordt uw Kamer in het voorjaar van 2018 nader geïnformeerd over de opvolging van de bevindingen uit het rapport van de hoogambtelijke werkgroep nucleair landscha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1<text:tab/><text:page-number text:select-page="current"/></text:p>
      </style:footer>
    </style:master-page>
    <style:master-page xmlns:sdu-fn="http://schema.sdu.nl/2011/07/functions" style:name="Landscape" style:page-layout-name="landscape-margin-text">
      <style:footer>
        <text:p text:style-name="footer">Tweede Kamer, vergaderjaar 2017-2018, 29 69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nucleaire problematiek</dc:title>
    <meta:user-defined meta:name="OVERHEIDop.ParlID/DC.identifier">kst-29697-41</meta:user-defined>
    <meta:user-defined meta:name="OVERHEIDop.ondernummer">41</meta:user-defined>
    <meta:user-defined meta:name="DCTERMS.W3CDTF/DCTERMS.available">2018-02-19</meta:user-defined>
    <meta:user-defined meta:name="OVERHEIDop.KamerstukTypen/DC.type">Brief</meta:user-defined>
    <meta:user-defined meta:name="OVERHEIDop.dossiernummer">29697;25422</meta:user-defined>
    <meta:user-defined meta:name="OVERHEIDop.adviesRvS"/>
    <meta:user-defined meta:name="OVERHEIDop.documenttitel">Regio Envelop opgave nucleaire problematiek</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nucleaire problematiek</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