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5<text:tab/>BRIEF VAN DE MINISTER VAN ECONOMISCHE ZAKEN</text:h>
      <text:p text:style-name="ifm_p_mt.3.76mm_ifm">Aan de Voorzitter van de Tweede Kamer der Staten-Generaal</text:p>
      <text:p text:style-name="ifm_p_mt.3.76mm_ifm">Den Haag, 20 juni 2017</text:p>
      <text:p text:style-name="ifm_p_mt.3.76mm_ifm">Met de motie Bisschop (Kamerstuk 29 697, nr. 30) heeft uw Kamer de regering verzocht om, in overleg met de provincie Zeeland, werk te maken van een nader plan van aanpak. Het bijgevoegde Investeringsprogramma Zeeland in Stroomversnelling geeft hier invulling aan<text:note text:id="ID-810998-d36e70" text:note-class="footnote"><text:note-citation text:label="1 ">1</text:note-citation><text:note-body><text:p text:style-name="ifm_p_font.normal_size.6.93pt_mt..5mm_indent.-0.1161in_mleft.0.1161in_ifm">Raadpleegbaar via www.tweedekamer.nl</text:p></text:note-body></text:note>. Dit Investeringsprogramma is gebaseerd op het advies van de commissie Balkenende (Kamerstuk 29 697, nr. 26). Met deze brief, die ik mede namens de Minister van Financiën stuur, voldoe ik tevens aan mijn toezegging tijdens het AO Economische Structuurversterking Zeeland d.d. 12 oktober 2016 (Kamerstuk 29 697, nr. 31) om de ambities van Zeeland op het gebied van onderwijs te betrekken bij het Techniekpact en aan mijn toezegging in overleg te treden met de Minister van Onderwijs, Cultuur en Wetenschap.</text:p>
      <text:p text:style-name="ifm_p_mt.3.76mm_ifm">In het navolgende schets ik op hoofdlijnen de belangrijkste bereikte resultaten van de afgelopen maanden waarin intensief met de provincie Zeeland en de regionale partijen is gewerkt aan de ontwikkeling van het Investeringsprogramma met de bijbehorende projectvoorstellen. De ontwikkeling van het Investeringsprogramma is begeleid door de Zeeland coördinator de heer J. van der Eijk en een Taskforce onder voorzitterschap van gedeputeerde De Bat van de provincie Zeeland.</text:p>
      <text:h text:style-name="ifm_p_font.underline_mt.3.76mm_page.keep-with-next_ifm" text:outline-level="1">Aanpak Investeringsprogramma Zeeland in Stroomversnelling</text:h>
      <text:p text:style-name="ifm_p_mt.3.76mm_ifm">Zeeland heeft met het adopteren van het advies van de commissie Balkenende een (middel)langetermijnstrategie ingezet, gericht op duurzame economische structuurversterking. In lijn met het advies van de commissie Balkenende is het Investeringsprogramma een versnellingsagenda om kansrijke sectoren een impuls te geven.</text:p>
      <text:p text:style-name="ifm_p_ifm">Met het Investeringsprogramma, dat uit zes projectvoorstellen bestaat, zet Zeeland in op het versterken en ontwikkelen van de clusters Deltatechnologie (waterveiligheid), Energie (wind op zee, getijdenenergie) en Circulaire Economie en wordt de aansluiting van het onderwijs op deze clusters verbeterd. Verder worden de innovatiefondsen van ontwikkelingsmaatschappij Impuls Zeeland versterkt ten behoeve van het innovatieve mkb. Voor het uitvoeren van haalbaarheidsstudies, het stimuleren van nieuwe projectvoorstellen en het verbeteren van het organiserend vermogen van regionale partijen zullen zogenaamde aanjaaggelden worden ingezet.</text:p>
      <text:p text:style-name="ifm_p_mt.3.76mm_ifm">De actie Bestuurlijke Vernieuwing uit het advies van de commissie Balkenende is door de Zeeuwse overheden samen met het Ministerie van Binnenlandse Zaken en Koninkrijksrelaties in het kader van de proeftuin «Maak verschil» opgepakt. Betrokken partijen onderzoeken hoe zij zich het beste kunnen organiseren ten behoeve van het versterken van de Zeeuwse economie en zullen eveneens invulling geven aan de actie Leefbaarheid uit het advies van de commissie Balkenende. Voor de actie Gezonde Regio &amp; Toerisme is door de provincie een verkenner aangesteld die de kansen van deze combinatie onderzoekt.</text:p>
      <text:p text:style-name="ifm_p_ifm">De actie Bestuurlijke Vernieuwing en de actie Gezonde Regio &amp; Toerisme maken geen onderdeel uit van het Investeringsprogramma, maar dragen wel bij aan het versterken van de economische structuur van Zeeland.</text:p>
      <text:p text:style-name="ifm_p_mt.3.76mm_ifm">Met de gekozen aanpak is naar mijn mening een stevige basis met potentie voor de (middel)lange termijn gelegd om de economische groei te versnellen, meer werkgelegenheid te creëren en de concurrentiepositie van Zeeland te versterken.</text:p>
      <text:p text:style-name="ifm_p_ifm">De projecten Smart Delta Resource Industrieel Infrastructuurfonds en het Tidal Technology Center (TTC) passen bij het «DNA» van Zeeland en sluiten goed aan bij nationale opgaven, zoals het verduurzamen van de economie en de energietransitie.</text:p>
      <text:p text:style-name="ifm_p_ifm">De projecten Joint research Center (JRC), het Centre of Expertise (CoE) Wind op Zee en het MBO DELTALab ambiëren de afstemming van het onderwijs op de kansrijke sectoren Deltatechnologie, Energie en Circulaire Economie en de aansluiting van de onderwijsstructuur op de arbeidsmarkt te versterken. Verder beogen deze projecten een intensievere samenwerking tussen het mbo en het hbo te bewerkstelligen, waardoor doorlopende leerlijnen worden verstevigd en een betere aansluiting op de doelstellingen van het landelijk Techniekpact wordt gecreëerd.</text:p>
      <text:p text:style-name="ifm_p_ifm">Met de versterking van de innovatiefondsen van de ontwikkelingsmaatschappij Impuls Zeeland wordt de regionale financieringsstructuur voor het innovatieve mkb verbeterd en ontstaat een vrijwel sluitende financieringsketen.</text:p>
      <text:h text:style-name="ifm_p_font.underline_mt.3.76mm_page.keep-with-next_ifm" text:outline-level="1">Financiering projectvoorstellen</text:h>
      <text:p text:style-name="ifm_p_mt.3.76mm_ifm">Het totale Investeringsprogramma bedraagt voor de korte termijn circa € 63 miljoen. Om de projecten uit te voeren draagt de regio (provincie, gemeenten, bedrijfsleven en onderwijsinstellingen) voor bijna € 38 miljoen bij. Aan het kabinet is door de regio gevraagd een bedrag van € 25 miljoen toe te zeggen.</text:p>
      <text:p text:style-name="ifm_p_ifm">In mijn brief van 14 december 2016 (Kamerstukken 25 422 en 32 645, nr. 169) heb ik de bereidheid uitgesproken om mij als coördinerend Minister in te spannen om binnen de bestaande mogelijkheden middelen vrij te maken in de orde van grootte van € 25 miljoen om bij te dragen aan goede projecten in Zeeland.</text:p>
      <text:p text:style-name="ifm_p_ifm">Gelet op de concrete voorstellen die de provincie heeft ontwikkeld, zie ik op dit moment reeds de mogelijkheid om € 25 miljoen bij te dragen.</text:p>
      <text:p text:style-name="ifm_p_ifm">De rijksbijdrage aan het Investeringsprogramma is deels afkomstig uit bestaande rijksinstrumenten en deels uit vrijgemaakte middelen uit de Rijksbegroting.</text:p>
      <text:p text:style-name="ifm_p_ifm">Aanvullend op de bijdrage van € 25 miljoen zie ik voor sommige projectvoorstellen van het Investeringsprogramma nog kansen om in latere fasen van de realisatie gebruik te maken van bestaande subsidie-instrumenten, zoals de Stimuleringsregeling Duurzame Energieproductie (SDE+ regeling), en van financieringsmogelijkheden, bijvoorbeeld via het Toekomstfonds.</text:p>
      <text:h text:style-name="ifm_p_font.underline_mt.3.76mm_page.keep-with-next_ifm" text:outline-level="1">Uitvoering Investeringsprogramma</text:h>
      <text:p text:style-name="ifm_p_mt.3.76mm_ifm">Om de uitvoering van het Investeringsprogramma te begeleiden zal een «Economic Board» en een deskundigencommissie worden ingesteld door de provincie. Ik wil me in blijven zetten om gezamenlijk met de provincie Zeeland bij te dragen aan de uitvoering en het verder brengen van het Investeringsprogramma. Mijn ministerie zal op verzoek van de provincie Zeeland deelnemen aan de Economic Board.</text:p>
      <text:p text:style-name="ifm_p_mt.3.76mm_ifm">Samenvattend constateer ik dat met het Investeringsprogramma en de projectvoorstellen een bijzondere prestatie is neergezet de afgelopen periode.</text:p>
      <text:p text:style-name="ifm_p_ifm">Met een doelgerichte aanpak, gezamenlijke inspanningen van regio en rijk kunnen concrete stappen worden gezet. Met het onderhavige Investeringsprogramma en de bijbehorende projectvoorstellen heeft Zeeland de basis gelegd voor een stroomversnelling in het versterken van de economische structuur en werkgelegenh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97, nr. 35<text:tab/><text:page-number text:select-page="current"/></text:p>
      </style:footer>
    </style:master-page>
    <style:master-page xmlns:sdu-fn="http://schema.sdu.nl/2011/07/functions" style:name="Landscape" style:page-layout-name="landscape-margin-text">
      <style:footer>
        <text:p text:style-name="footer">Tweede Kamer, vergaderjaar 2016-2017, 29 69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Investeringsprogramma Zeeland in Stroomversnelling</dc:title>
    <meta:user-defined meta:name="OVERHEIDop.ParlID/DC.identifier">kst-29697-35</meta:user-defined>
    <meta:user-defined meta:name="OVERHEIDop.ondernummer">35</meta:user-defined>
    <meta:user-defined meta:name="DCTERMS.W3CDTF/DCTERMS.available">2017-06-21</meta:user-defined>
    <meta:user-defined meta:name="OVERHEIDop.KamerstukTypen/DC.type">Brief</meta:user-defined>
    <meta:user-defined meta:name="OVERHEIDop.dossiernummer">29697</meta:user-defined>
    <meta:user-defined meta:name="OVERHEIDop.documenttitel">Investeringsprogramma Zeeland in Stroomversnelling</meta:user-defined>
    <meta:user-defined meta:name="OVERHEIDop.Parlementair/DC.type">Kamerstuk</meta:user-defined>
    <meta:user-defined meta:name="OVERHEIDop.indiener">H.G.J. Kamp</meta:user-defined>
    <meta:user-defined meta:name="OVERHEIDop.vergaderjaar">2016-2017</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Investeringsprogramma Zeeland in Stroomversnelling</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