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29
      <text:tab/>MOTIE VAN DE LEDEN AGNES MULDER EN BISSCHOP</text:h>
      <text:p text:style-name="ifm_p_ifm">Voorgesteld 25 oktober 2016</text:p>
      <text:p text:style-name="ifm_p_mt.3.76mm_ifm">De Kamer,</text:p>
      <text:p text:style-name="ifm_p_mt.3.76mm_ifm">gehoord de beraadslaging,</text:p>
      <text:p text:style-name="ifm_p_mt.3.76mm_ifm">constaterende dat de Staatssecretaris van Infrastructuur en Milieu tijdens het algemeen overleg Circulaire economie heeft aangegeven dat er voor innovaties nog middelen beschikbaar zijn in het Afvalfonds;</text:p>
      <text:p text:style-name="ifm_p_mt.3.76mm_ifm">overwegende dat deze mogelijkheden ruimte kunnen bieden voor Zeeland om op korte termijn gezonde businesscases te helpen financieren;</text:p>
      <text:p text:style-name="ifm_p_mt.3.76mm_ifm">verzoekt de regering, te onderzoeken in hoeverre het Afvalfonds kan bijdragen aan de uitvoering van de adviezen van de commissie-Balkenende, met name wat betreft Smart Delta Resources, en de Kamer hierover uiterlijk een week voor de stemmingen over de begrotingen voor 2017 te informeren,</text:p>
      <text:p text:style-name="ifm_p_mt.3.76mm_ifm">en gaat over tot de orde van de dag.</text:p>
      <text:p text:style-name="ifm_p_mt.3.76mm_ifm">Agnes Muld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97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97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biedsgerichte economische perspectieven en Regionaal Economisch Beleid; Motie; Motie van de leden Agnes Mulder en Bisschop over het inzetten van middelen uit het Afvalfonds voor de uitvoering van de adviezen van de commissie-Balkenende</dc:title>
    <meta:user-defined meta:name="OVERHEIDop.ParlID/DC.identifier">kst-29697-29</meta:user-defined>
    <meta:user-defined meta:name="OVERHEIDop.ondernummer">29</meta:user-defined>
    <meta:user-defined meta:name="DCTERMS.W3CDTF/DCTERMS.available">2016-10-26</meta:user-defined>
    <meta:user-defined meta:name="OVERHEIDop.KamerstukTypen/DC.type">Motie</meta:user-defined>
    <meta:user-defined meta:name="OVERHEIDop.dossiernummer">29697</meta:user-defined>
    <meta:user-defined meta:name="OVERHEIDop.documenttitel">Motie van de leden Agnes Mulder en Bisschop over het inzetten van middelen uit het Afvalfonds voor de uitvoering van de adviezen van de commissie-Balkenende</meta:user-defined>
    <meta:user-defined meta:name="OVERHEIDop.Parlementair/DC.type">Kamerstuk</meta:user-defined>
    <meta:user-defined meta:name="OVERHEIDop.indiener">R. Bisschop</meta:user-defined>
    <meta:user-defined meta:name="OVERHEIDop.indiener">A.H. (Agnes) Mulder</meta:user-defined>
    <meta:user-defined meta:name="OVERHEIDop.vergaderjaar">2016-2017</meta:user-defined>
    <meta:user-defined meta:name="OVERHEIDop.dossiertitel">Gebiedsgerichte economische perspectieven en Regionaal 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biedsgerichte economische perspectieven en Regionaal Economisch Beleid; Motie; Motie van de leden Agnes Mulder en Bisschop over het inzetten van middelen uit het Afvalfonds voor de uitvoering van de adviezen van de commissie-Balkene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