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85
      <text:tab/>MOTIE VAN HET LID FLACH</text:h>
      <text:p text:style-name="ifm_p_ifm">Voorgesteld 13 mei 2026</text:p>
      <text:p text:style-name="ifm_p_mt.3.76mm_ifm">De Kamer,</text:p>
      <text:p text:style-name="ifm_p_mt.3.76mm_ifm">gehoord de beraadslaging,</text:p>
      <text:p text:style-name="ifm_p_mt.3.76mm_ifm">constaterende dat verschillende schoolbesturen besloten hebben met ingang van deze zomer kleinere scholen te sluiten;</text:p>
      <text:p text:style-name="ifm_p_mt.3.76mm_ifm">overwegende dat scholen voor de leefbaarheid van dorpen en het platteland een cruciale rol vervullen en dat de landelijke regelgeving het verantwoord voortbestaan van deze scholen zo veel mogelijk moet ondersteunen;</text:p>
      <text:p text:style-name="ifm_p_mt.3.76mm_ifm">verzoekt de regering ervoor te zorgen dat sluiting van kleinere scholen de komende jaren in ieder geval niet het gevolg is van wijziging van de regelgeving voor de instandhouding van scholen, en met de VNG in gesprek te gaan over mogelijkheden om het voortbestaan van kleinere scholen te bevord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85<text:tab/><text:page-number text:select-page="current"/></text:p>
      </style:footer>
    </style:master-page>
    <style:master-page xmlns:sdu-fn="http://schema.sdu.nl/2011/07/functions" style:name="Landscape" style:page-layout-name="landscape-margin-text">
      <style:footer>
        <text:p text:style-name="footer">Tweede Kamer, vergaderjaar 2025-2026, 29 69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Flach over ervoor zorgen dat de sluiting van kleinere scholen niet het gevolg is van wijziging van regelgeving</dc:title>
    <meta:user-defined meta:name="OVERHEIDop.ParlID/DC.identifier">kst-29697-185</meta:user-defined>
    <meta:user-defined meta:name="OVERHEIDop.ondernummer">185</meta:user-defined>
    <meta:user-defined meta:name="DCTERMS.W3CDTF/DCTERMS.available">2026-05-15</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10/xml/MC-OEP-Kamerstuk-Web.xml</meta:user-defined>
    <meta:user-defined meta:name="OVERHEIDop.documenttitel">Motie van het lid Flach over ervoor zorgen dat de sluiting van kleinere scholen niet het gevolg is van wijziging van regelgeving</meta:user-defined>
    <meta:user-defined meta:name="OVERHEIDop.indiener">A.J. Flach</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Gebiedsgerichte economische perspectieven en Regionaal Economisch Beleid; Motie; Motie van het lid Flach over ervoor zorgen dat de sluiting van kleinere scholen niet het gevolg is van wijziging va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