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83
      <text:tab/>MOTIE VAN HET LID VERMEER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de Kamer eerder de motie-Van der Plas (36 410, nr. 121) over het uitwerken van een plattelandstoets heeft aangenomen;</text:p>
      <text:p text:style-name="ifm_p_mt.3.76mm_ifm">constaterende dat de regering deze plattelandstoets wil laten aansluiten bij bestaande beleidsprocessen;</text:p>
      <text:p text:style-name="ifm_p_mt.3.76mm_ifm">overwegende dat de plattelandstoets bedoeld is om de gevolgen van beleid, wet- en regelgeving voor het platteland zichtbaar en controleerbaar te maken;</text:p>
      <text:p text:style-name="ifm_p_mt.3.76mm_ifm">verzoekt de regering om bij nieuw beleid, wet- en regelgeving, AMvB's en besluiten met mogelijke gevolgen voor het platteland voortaan een herkenbare passage plattelandstoets op te nemen, waarin wordt ingegaan op de economische, maatschappelijke en sociale gevolgen voor het platteland;</text:p>
      <text:p text:style-name="ifm_p_mt.3.76mm_ifm">verzoekt de regering de Kamer zo snel mogelijk te informeren over hoe deze plattelandstoets structureel wordt geborgd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97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97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Vermeer over een herkenbare passage plattelandstoets bij nieuw beleid met mogelijke gevolgen voor het platteland</dc:title>
    <meta:user-defined meta:name="OVERHEIDop.ParlID/DC.identifier">kst-29697-183</meta:user-defined>
    <meta:user-defined meta:name="OVERHEIDop.ondernummer">183</meta:user-defined>
    <meta:user-defined meta:name="DCTERMS.W3CDTF/DCTERMS.available">2026-05-15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herkenbare passage plattelandstoets bij nieuw beleid met mogelijke gevolgen voor het platteland</meta:user-defined>
    <meta:user-defined meta:name="OVERHEIDop.indiener">H. Vermeer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Gebiedsgerichte economische perspectieven en Regionaal Economisch Beleid; Motie; Motie van het lid Vermeer over een herkenbare passage plattelandstoets bij nieuw beleid met mogelijke gevolgen voor het platt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