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2
      <text:tab/>BRIEF VAN DE MINISTER VAN ECONOMISCHE ZAKEN</text:h>
      <text:p text:style-name="ifm_p_mt.3.76mm_ifm">Aan de Voorzitter van de Tweede Kamer der Staten-Generaal</text:p>
      <text:p text:style-name="ifm_p_mt.3.76mm_ifm">Den Haag, 26 mei 2025</text:p>
      <text:p text:style-name="ifm_p_mt.3.76mm_ifm">Het is voor onze welvaart van groot belang om Nederlandse deeptech bedrijven en hun toeleveringsketens te laten doorgroeien en investeren in Nederland. Zo kunnen we essentiële kennis, vaardigheden en technologieën voor Nederland behouden. Daarom wil ik de randvoorwaarden scheppen, zodat een bedrijf hier in Nederland wil, maar ook kán kan blijven.</text:p>
      <text:p text:style-name="ifm_p_mt.3.76mm_ifm">Hierbij bied ik u het plan aan voor de pilot «Meerjarenprogramma Bovenregionale Samenwerking Technologiebrandpunten». Dit programma heb ik aangekondigd in de voortgangsbrief programma Ruimte voor Economie<text:note text:id="ID-1198173-d36e85" text:note-class="footnote"><text:note-citation text:label="1 ">1</text:note-citation><text:note-body><text:p text:style-name="ifm_p_font.normal_size.6.93pt_mt..5mm_indent.-0.1161in_mleft.0.1161in_ifm">Kamerbrief over voortgang programma Ruimte voor Economie | Kamerstuk | Rijksoverheid.nl</text:p></text:note-body></text:note>.</text:p>
      <text:p text:style-name="ifm_p_mt.3.76mm_ifm">In het programma Ruimte voor Economie<text:note text:id="ID-1198173-d36e98" text:note-class="footnote"><text:note-citation text:label="2 ">2</text:note-citation><text:note-body><text:p text:style-name="ifm_p_font.normal_size.6.93pt_mt..5mm_indent.-0.1161in_mleft.0.1161in_ifm">Programma Ruimte voor Economie | Rapport | Rijksoverheid.nl</text:p></text:note-body></text:note> heb ik aangekondigd om een verkenning uit te voeren naar de mogelijkheden om relevante deeptech bedrijven op bestaande bedrijventerreinen in andere regio’s te laten doorontwikkelen, indien die ruimte er in de eigen regio in onvoldoende mate is. Op die manier zorgen we ervoor dat er doorgroeimogelijkheden in Nederland zijn voor startups, scale-ups en volwassen bedrijven die zich bezighouden met het ontwikkelen van, bijvoorbeeld, de nieuwste generatie chips, warmtepompen en robotchirurgie, die klaar zijn voor hun volgende stap in de opschaling.</text:p>
      <text:p text:style-name="ifm_p_mt.3.76mm_ifm">Het bijgaande meerjarenprogramma is de uitkomst van een uitgebreide verkenning en is samen met relevante regionale partners ontwikkeld.</text:p>
      <text:p text:style-name="ifm_p_mt.3.76mm_ifm">Het doel is om op basis van het programma de Regionale Ontwikkelingsmaatschappijen (ROM’s), Triple Helix-organisaties en de NFIA, in nauwe samenwerking met hun partners in de regio, een vierjarige pilot te laten uitvoeren. Deze pilot houdt in dat relevante Nederlandse deeptech bedrijven op basis van een case-based aanpak gefaciliteerd worden in hun opschalingsvraag voor het kunnen doorgroeien in een andere regio, als opschalen op hun huidige locatie niet kan. Dit doen wij door hen eenzelfde mate van begeleiding te geven als momenteel wordt gegeven aan buitenlandse bedrijven die in Nederland willen investeren. Dit programma sluit bovendien aan op de bestaande werkwijze van de ROM’s en de Meerjarenstrategie bovenregionale samenwerking 2024–2027<text:note text:id="ID-1198173-d36e113" text:note-class="footnote"><text:note-citation text:label="3 ">3</text:note-citation><text:note-body><text:p text:style-name="ifm_p_font.normal_size.6.93pt_mt..5mm_indent.-0.1161in_mleft.0.1161in_ifm">Regionale  Ontwikkelingsmaatschappijen | Rapport | Rijksoverheid.nl</text:p></text:note-body></text:note>, maar vervangt de daarin genoemde inzet niet. De provincies zijn als mede-aandeelhouders van de ROM’s geïnformeerd over de aanpak vanuit dit meerjarenprogramma. De ROM’s en de NFIA staan nu aan de lat om de uitvoering van dit programma uit te werken.</text:p>
      <text:p text:style-name="ifm_p_mt.3.76mm_ifm">Het programma draagt bij aan de doelstelling van het kabinet voor een hoog-innovatieve economie die onze maatschappelijke opgaven vooruithelpt. Investeren in deeptech bedrijven en zorgen dat ze in Nederland kunnen ontpoppen tot volwaardige bedrijven betekent investeren in een toekomstbestendige economi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72<text:tab/><text:page-number text:select-page="current"/></text:p>
      </style:footer>
    </style:master-page>
    <style:master-page xmlns:sdu-fn="http://schema.sdu.nl/2011/07/functions" style:name="Landscape" style:page-layout-name="landscape-margin-text">
      <style:footer>
        <text:p text:style-name="footer">Tweede Kamer, vergaderjaar 2024-2025, 29 69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Meerjarenprogramma Bovenregionale samenwerking Technologiebrandpunten</dc:title>
    <meta:user-defined meta:name="OVERHEIDop.ParlID/DC.identifier">kst-29697-172</meta:user-defined>
    <meta:user-defined meta:name="OVERHEIDop.ondernummer">172</meta:user-defined>
    <meta:user-defined meta:name="DCTERMS.W3CDTF/DCTERMS.available">2025-06-02</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Meerjarenprogramma Bovenregionale samenwerking Technologiebrandpunten</meta:user-defined>
    <meta:user-defined meta:name="OVERHEIDop.indiener">D.S. Beljaart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Gebiedsgerichte economische perspectieven en Regionaal Economisch Beleid; Brief regering; Meerjarenprogramma Bovenregionale samenwerking Technologiebrand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