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71
      <text:tab/>GEWIJZIGDE MOTIE VAN HET LID FLACH C.S. TER VERVANGING VAN DIE GEDRUKT ONDER NR. 169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een beperkt aantal regio's in Nederland in geen van de nationale programma's voor gebiedsgerichte verbetering een plek heeft, waardoor de ongelijkheid in kansen tussen regio's groeit;</text:p>
      <text:p text:style-name="ifm_p_mt.3.76mm_ifm">overwegende dat alle regio's gebaat zijn bij mogelijkheden om samen met het Rijk te werken aan gebiedsgerichte opgaven, ook zonder financiële ondersteuning van het Rijk;</text:p>
      <text:p text:style-name="ifm_p_mt.3.76mm_ifm">verzoekt de regering aan de regio's die buiten de nationale programma's vallen de mogelijkheid te bieden om samen met het Rijk een langjarige agenda te ontwikkelen voor een gebiedsgerichte aanpak,</text:p>
      <text:p text:style-name="ifm_p_mt.3.76mm_ifm">en gaat over tot de orde van de dag.</text:p>
      <text:p text:style-name="ifm_p_mt.3.76mm_ifm">Flach</text:p>
      <text:p text:style-name="ifm_p_ifm">Bikker</text:p>
      <text:p text:style-name="ifm_p_ifm">Wijen-Nass</text:p>
      <text:p text:style-name="ifm_p_ifm">Wingelaar</text:p>
      <text:p text:style-name="ifm_p_ifm">Grinwis</text:p>
      <text:p text:style-name="ifm_p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97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97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 (gewijzigd/nader); Gewijzigde motie van het lid Flach c.s. over regio's samen met het Rijk een langjarige agenda laten ontwikkelen voor een gebiedsgerichte aanpak (t.v.v. 29697-169)</dc:title>
    <meta:user-defined meta:name="OVERHEIDop.ParlID/DC.identifier">kst-29697-171</meta:user-defined>
    <meta:user-defined meta:name="OVERHEIDop.ondernummer">171</meta:user-defined>
    <meta:user-defined meta:name="DCTERMS.W3CDTF/DCTERMS.available">2025-04-09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Flach c.s. over regio's samen met het Rijk een langjarige agenda laten ontwikkelen voor een gebiedsgerichte aanpak (t.v.v. 29697-169)</meta:user-defined>
    <meta:user-defined meta:name="OVERHEIDop.indiener">R.J. Kamminga</meta:user-defined>
    <meta:user-defined meta:name="OVERHEIDop.indiener">P.A. Grinwis</meta:user-defined>
    <meta:user-defined meta:name="OVERHEIDop.indiener">N.T.P. Wingelaar</meta:user-defined>
    <meta:user-defined meta:name="OVERHEIDop.indiener">M.J.M.H. Wijen-Nass</meta:user-defined>
    <meta:user-defined meta:name="OVERHEIDop.indiener">M.H. Bikker</meta:user-defined>
    <meta:user-defined meta:name="OVERHEIDop.indiener">A.J. Flach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Gebiedsgerichte economische perspectieven en Regionaal Economisch Beleid; Motie (gewijzigd/nader); Gewijzigde motie van het lid Flach c.s. over regio's samen met het Rijk een langjarige agenda laten ontwikkelen voor een gebiedsgerichte aanpak (t.v.v. 29697-16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