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7
      <text:tab/>MOTIE VAN HET LID CHAKOR</text:h>
      <text:p text:style-name="ifm_p_ifm">Voorgesteld 3 april 2025</text:p>
      <text:p text:style-name="ifm_p_mt.3.76mm_ifm">De Kamer,</text:p>
      <text:p text:style-name="ifm_p_mt.3.76mm_ifm">gehoord de beraadslaging,</text:p>
      <text:p text:style-name="ifm_p_mt.3.76mm_ifm">constaterende dat actieve betrokkenheid van inwoners, met name jongeren, cruciaal is voor het succes en de toekomstbestendigheid van het Nationaal Programma Vitale Regio's (NPVR);</text:p>
      <text:p text:style-name="ifm_p_mt.3.76mm_ifm">overwegende dat jongeren momenteel onvoldoende vertegenwoordigd zijn in de regiodialogen en besluitvormingsprocessen binnen het NPVR;</text:p>
      <text:p text:style-name="ifm_p_mt.3.76mm_ifm">verzoekt de regering om een structurele rol voor jongeren te creëren binnen het NPVR en jongeren actief te betrekken bij de uitwerking en uitvoering van het regionale aspect, en de Kamer hierover jaarlijks te inform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7<text:tab/><text:page-number text:select-page="current"/></text:p>
      </style:footer>
    </style:master-page>
    <style:master-page xmlns:sdu-fn="http://schema.sdu.nl/2011/07/functions" style:name="Landscape" style:page-layout-name="landscape-margin-text">
      <style:footer>
        <text:p text:style-name="footer">Tweede Kamer, vergaderjaar 2024-2025, 29 69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Chakor over een structurele rol voor jongeren creëren binnen het Nationaal Programma Vitale Regio's</dc:title>
    <meta:user-defined meta:name="OVERHEIDop.ParlID/DC.identifier">kst-29697-167</meta:user-defined>
    <meta:user-defined meta:name="OVERHEIDop.ondernummer">167</meta:user-defined>
    <meta:user-defined meta:name="DCTERMS.W3CDTF/DCTERMS.available">2025-04-04</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Motie van het lid Chakor over een structurele rol voor jongeren creëren binnen het Nationaal Programma Vitale Regio's</meta:user-defined>
    <meta:user-defined meta:name="OVERHEIDop.indiener">G. Chakor</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Gebiedsgerichte economische perspectieven en Regionaal Economisch Beleid; Motie; Motie van het lid Chakor over een structurele rol voor jongeren creëren binnen het Nationaal Programma Vita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