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52
      <text:tab/>GEWIJZIGDE MOTIE VAN DE LEDEN KAMMINGA EN ZEEDIJK TER VERVANGING VAN DIE GEDRUKT ONDER NR. 150</text:h>
      <text:p text:style-name="ifm_p_ifm">Voorgesteld 18 juni 2024</text:p>
      <text:p text:style-name="ifm_p_mt.3.76mm_ifm">De Kamer,</text:p>
      <text:p text:style-name="ifm_p_mt.3.76mm_ifm">gehoord de beraadslaging,</text:p>
      <text:p text:style-name="ifm_p_mt.3.76mm_ifm">overwegende dat rijkswerkgelegenheid voor het overgrote deel is geconcentreerd in de Randstad;</text:p>
      <text:p text:style-name="ifm_p_mt.3.76mm_ifm">constaterende dat hierdoor de meeste medewerkers van de rijksoverheid en in het bijzonder bij de beleidsministeries, in de Randstad en omgeving wonen;</text:p>
      <text:p text:style-name="ifm_p_mt.3.76mm_ifm">van mening dat werken voor het Rijk geen synoniem zou moeten zijn voor wonen in de Randstad en dat een goede vertegenwoordiging vanuit het hele land beleidsvorming ten goede komt;</text:p>
      <text:p text:style-name="ifm_p_mt.3.76mm_ifm">verzoekt de regering om in kaart te brengen welke mogelijkheden er nu al zijn in de arbeidsvoorwaarden of arbeidsomstandigheden om ook als je verder van de Randstad woont bij de rijksoverheid, inclusief de beleidsministeries, te kunnen werken zonder te hoeven verhuizen, en te onderzoeken of er meer flexibiliteit mogelijk is,</text:p>
      <text:p text:style-name="ifm_p_mt.3.76mm_ifm">en gaat over tot de orde van de dag.</text:p>
      <text:p text:style-name="ifm_p_mt.3.76mm_ifm">Kamminga</text:p>
      <text:p text:style-name="ifm_p_ifm">Ze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52<text:tab/><text:page-number text:select-page="current"/></text:p>
      </style:footer>
    </style:master-page>
    <style:master-page xmlns:sdu-fn="http://schema.sdu.nl/2011/07/functions" style:name="Landscape" style:page-layout-name="landscape-margin-text">
      <style:footer>
        <text:p text:style-name="footer">Tweede Kamer, vergaderjaar 2023-2024, 29 69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gewijzigd/nader); Gewijzigde motie van de leden Kamminga en Zeedijk over onderzoeken of meer flexibiliteit in de arbeidsvoorwaarden mogelijk is zodat het makkelijker wordt om bij de rijksoverheid te werken als je buiten de Randstad woont (t.v.v. 29697-150)</dc:title>
    <meta:user-defined meta:name="OVERHEIDop.ParlID/DC.identifier">kst-29697-152</meta:user-defined>
    <meta:user-defined meta:name="OVERHEIDop.ondernummer">152</meta:user-defined>
    <meta:user-defined meta:name="DCTERMS.W3CDTF/DCTERMS.available">2024-06-25</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8/xml/MC-OEP-Kamerstuk-Web.xml</meta:user-defined>
    <meta:user-defined meta:name="OVERHEIDop.documenttitel">Gewijzigde motie van de leden Kamminga en Zeedijk over onderzoeken of meer flexibiliteit in de arbeidsvoorwaarden mogelijk is zodat het makkelijker wordt om bij de rijksoverheid te werken als je buiten de Randstad woont (t.v.v. 29697-150)</meta:user-defined>
    <meta:user-defined meta:name="OVERHEIDop.indiener">F.A. Zeedijk</meta:user-defined>
    <meta:user-defined meta:name="OVERHEIDop.indiener">R.J. Kamminga</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Gebiedsgerichte economische perspectieven en Regionaal Economisch Beleid; Motie (gewijzigd/nader); Gewijzigde motie van de leden Kamminga en Zeedijk over onderzoeken of meer flexibiliteit in de arbeidsvoorwaarden mogelijk is zodat het makkelijker wordt om bij de rijksoverheid te werken als je buiten de Randstad woont (t.v.v. 29697-1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