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51<text:tab/>BRIEF VAN DE MINISTER VAN ECONOMISCHE ZAKEN EN KLIMAAT</text:h>
      <text:p text:style-name="ifm_p_mt.3.76mm_ifm">Aan de Voorzitter van de Tweede Kamer der Staten-Generaal</text:p>
      <text:p text:style-name="ifm_p_mt.3.76mm_ifm">Den Haag, 13 juni 2024</text:p>
      <text:p text:style-name="ifm_p_mt.3.76mm_ifm">Hierbij bied ik uw Kamer de meerjarenstrategie voor de Regionale Ontwikkelingsmaatschappijen (ROM's) aan conform de motie Amhaouch c.s. van 23 november 2022<text:note text:id="ID-1148312-d36e70" text:note-class="footnote"><text:note-citation text:label="1 ">1</text:note-citation><text:note-body><text:p text:style-name="ifm_p_font.normal_size.6.93pt_mt..5mm_indent.-0.1161in_mleft.0.1161in_ifm">Kamerstukken II, 2022–2023, 36 200 XIII, nr. 55</text:p></text:note-body></text:note>.</text:p>
      <text:p text:style-name="ifm_p_mt.3.76mm_ifm">Het uitgangspunt voor de meerjarenstrategie is om de ROM’s te laten blijven doen waar ze goed in zijn, namelijk het ondersteunen van het innovatieve MKB in de regio. De meerjarenstrategie richt zich op het intensiveren van de samenwerking op bovenregionaal niveau en vormt het kader van de bovenregionale activiteiten van de ROM’s. Bij het vormgeven van de meerjarenstrategie is geborgd dat de regionale verankering van de ROM’s voorop staat en dat de bovenregionale samenwerking niet concurreert met de ROM-inzet per regio, maar hier juist aanvullend aan is.</text:p>
      <text:p text:style-name="ifm_p_mt.3.76mm_ifm">De meerjarenstrategie bestaat uit drie pijlers:</text:p>
      <text:p text:style-name="ifm_p_indent.-11mm_mleft.11mm_ifm">i.<text:tab/><text:span text:style-name="ifm_span_font.italic_ifm">Betere verbinding tussen Rijk &amp; regio:</text:span> door actiever bovenregionaal samen te werken en projecten te coördineren die landelijk beleid met regionale uitvoering verbindt.</text:p>
      <text:p text:style-name="ifm_p_indent.-11mm_mleft.11mm_ifm">ii.<text:tab/><text:span text:style-name="ifm_span_font.italic_ifm">Versterken van de basis:</text:span> gericht op het versterken van de kennis en competenties van de ROM’s als geheel</text:p>
      <text:p text:style-name="ifm_p_indent.-11mm_mleft.11mm_ifm">iii.<text:tab/><text:span text:style-name="ifm_span_font.italic_ifm">Thematische
                           inzet op relevante transities en maatschappelijke uitdagingen:</text:span> De transities en maatschappelijke uitdagingen leveren kansen op voor economie en samenleving en gaan over regio’s heen. Daarom leent de bovenregionale inzet van de ROM’s zich hier goed voor.</text:p>
      <text:p text:style-name="ifm_p_mt.3.76mm_ifm">Met deze meerjarenstrategie streven Rijk en provincies naar een versterkend effect van de activiteiten van de ROM’s door meer onderlinge samenwerking. Daarbij wordt voortgebouwd op de reeds bestaande samenwerkingsinitiatieven tussen de ROM’s, waarbij opgedane ervaringen en inzichten worden gebruikt om verbeteringen aan te brengen in de gezamenlijke uitvoering van programma’s en thema’s. Dit met als doel om de regionale ecosystemen te versterken, een betere dienstverlening aan ondernemers te bieden en uiteindelijk het toekomstig verdienvermogen van Nederland als geheel te versterken.</text:p>
      <text:p text:style-name="ifm_p_mt.3.76mm_ifm">De incidentele middelen van € 4 miljoen die vanwege het amendement van Van Strien c.s.<text:note text:id="ID-1148312-d36e108" text:note-class="footnote"><text:note-citation text:label="2 ">2</text:note-citation><text:note-body><text:p text:style-name="ifm_p_font.normal_size.6.93pt_mt..5mm_indent.-0.1161in_mleft.0.1161in_ifm">Kamerstukken II, 2023–2024, 36 410 XIII, nr. 19</text:p></text:note-body></text:note> van 12 oktober 2023, beschikbaar zijn gesteld voor de bovenregionale samenwerking van de ROM’s worden in lijn met de drie pijlers uit deze meerjarenstrategie ingezet.</text:p>
      <text:p text:style-name="ifm_p_mt.3.76mm_ifm">Zoals de motie oproept, is de meerjarenstrategie in gezamenlijk opgesteld door het Ministerie van Economische Zaken en Klimaat (EZK), de provincies en de ROM’s. Om tot een voldragen meerjarenstrategie te komen was gedurende dit proces meer afstemming nodig dan vooraf ingeschat en daarom heeft dit traject meer tijd in beslag genomen dan initieel verwacht.</text:p>
      <text:p text:style-name="ifm_p_mt.3.76mm_ifm">Tijdens de uitwerking is gebleken dat een <text:span text:style-name="ifm_span_font.italic_ifm">meerjarenstrategie</text:span> een betere duiding is dan een <text:span text:style-name="ifm_span_font.italic_ifm">meerjarenplan</text:span> (zoals verzocht in de motie) gezien de rol van EZK en provincies als opdrachtgevers en de ROM’s als uitvoerders. De ROM’s stellen als uitvoerders een eigen meerjarenplan op heeft en in de meeste regio’s is ook sprake van een eigen strategisch kader. Deze meerjarenstrategie vervangt deze plannen niet, maar geeft vanuit EZK en de provincies op een strategisch niveau richting aan de gezamenlijke bovenregionale inzet vanuit alle ROM’s tezamen.</text:p>
      <text:p text:style-name="ifm_p_mt.3.76mm_ifm">Daarnaast heeft de motie Amhaouch ook verzocht om te onderzoeken hoe het brede mkb beter bediend kan worden door de ROM's. Dit vraagstuk is opgenomen in het traject van de actieagenda mkb-dienstverlening onder leiding van Rob Schouten.<text:note text:id="ID-1148312-d36e132" text:note-class="footnote"><text:note-citation text:label="3 ">3</text:note-citation><text:note-body><text:p text:style-name="ifm_p_font.normal_size.6.93pt_mt..5mm_indent.-0.1161in_mleft.0.1161in_ifm">Kamerstukken II, 2023–2024, 32 637, nr. 587</text:p></text:note-body></text:note> Uit dit traject blijkt dat de focus van de ROM’s vooral gericht is op het bedienen van het innovatieve mkb.</text:p>
      <text:p text:style-name="ifm_p_mt.3.76mm_ifm">Op 6 juli 2023 is de motie van het lid Romke de Jong c.s.<text:note text:id="ID-1148312-d36e143" text:note-class="footnote"><text:note-citation text:label="4 ">4</text:note-citation><text:note-body><text:p text:style-name="ifm_p_font.normal_size.6.93pt_mt..5mm_indent.-0.1161in_mleft.0.1161in_ifm">Kamerstukken II, 2022–2023, 33 009, nr. 124</text:p></text:note-body></text:note> ingediend die verzoekt om samen met de ROM’s en de provincies inzichtelijk te maken wat er nodig is om de aanjagende positie te versterken om zo innovatiekracht in de regio beter te ontsluiten. Ook deze motie wordt middels het aanbieden van deze meerjarenstrategie afgedaan.</text:p>
      <text:p text:style-name="ifm_p_mt.3.76mm_ifm">Ten slotte wil ik uw Kamer informeren over de motie Koekoek<text:note text:id="ID-1148312-d36e154" text:note-class="footnote"><text:note-citation text:label="5 ">5</text:note-citation><text:note-body><text:p text:style-name="ifm_p_font.normal_size.6.93pt_mt..5mm_indent.-0.1161in_mleft.0.1161in_ifm">Kamerstukken II, 2023–2024, 32 637, nr. 623</text:p></text:note-body></text:note> van 12 maart jl., waar verzocht wordt de regionale ontwikkelingsmaatschappijen de opdracht te geven om met het mbo in gesprek te gaan over hoe ze de samenwerking kunnen verbeteren in de regionale ecosystemen. Deze opdracht is inmiddels uitgezet en de ROM’s hebben aangegeven dit voortvarend op te pakken. Hiermee beschouw ik ook deze motie als afgedaa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51<text:tab/><text:page-number text:select-page="current"/></text:p>
      </style:footer>
    </style:master-page>
    <style:master-page xmlns:sdu-fn="http://schema.sdu.nl/2011/07/functions" style:name="Landscape" style:page-layout-name="landscape-margin-text">
      <style:footer>
        <text:p text:style-name="footer">Tweede Kamer, vergaderjaar 2023-2024, 29 69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Meerjarenstrategie voor de Regionale Ontwikkelingsmaatschappijen (ROM's)</dc:title>
    <meta:user-defined meta:name="OVERHEIDop.ParlID/DC.identifier">kst-29697-151</meta:user-defined>
    <meta:user-defined meta:name="OVERHEIDop.ondernummer">151</meta:user-defined>
    <meta:user-defined meta:name="DCTERMS.W3CDTF/DCTERMS.available">2024-06-19</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8/xml/MC-OEP-Kamerstuk-Web.xml</meta:user-defined>
    <meta:user-defined meta:name="OVERHEIDop.documenttitel">Meerjarenstrategie voor de Regionale Ontwikkelingsmaatschappijen (ROM's)</meta:user-defined>
    <meta:user-defined meta:name="OVERHEIDop.indiener">M.A.M. Adriaansens</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Gebiedsgerichte economische perspectieven en Regionaal Economisch Beleid; Brief regering; Meerjarenstrategie voor de Regionale Ontwikkelingsmaatschappijen (RO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