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97
               </text:p>
          </table:table-cell>
          <table:table-cell office:value-type="string" table:number-columns-spanned="2" table:style-name="parlementair.kopcel3">
            <text:p text:style-name="headtable.dossiertitel"> Gebiedsgerichte economische perspectieven en Interdepartementaal beleidsonderzoek Regionaal Economisch Beleid
         </text:p>
          </table:table-cell>
          <table:covered-table-cell/>
        </table:table-row>
        <table:table-row>
          <table:table-cell office:value-type="string" table:number-columns-spanned="1" table:style-name="parlementair.kopcel_last">
            <text:p text:style-name="headtable.stuktitel">Nr. 15
                  </text:p>
          </table:table-cell>
          <table:table-cell office:value-type="string" table:number-columns-spanned="2" table:style-name="parlementair.kopcel_last">
            <text:p text:style-name="headtable.stuktitel"> BRIEF VAN DE MINISTER VAN ECONOMISCHE ZAKEN
            </text:p>
            <text:p text:style-name="headtable.datum">Vastgesteld </text:p>
          </table:table-cell>
          <table:covered-table-cell/>
        </table:table-row>
      </table:table>
      <text:p text:style-name="algemeen">Aan de Voorzitter van de Tweede Kamer der Staten-Generaal</text:p>
      <text:p text:style-name="algemeen">Den Haag, 1 oktober 2010 </text:p>
      <text:p text:style-name="algemeen">Hierbij bied ik uw Kamer een publicatie aan over een instrument van mijn ministerie binnen het gebiedsgerichte economische
                  beleid.<text:note text:id="ID-81611-d27e124" text:note-class="footnote"><text:note-citation text:label="1">1</text:note-citation><text:note-body><text:p> Ter inzage gelegd bij het Centraal Informatiepunt van de Tweede Kamer der Staten-Generaal.</text:p></text:note-body></text:note> Deze publicatie licht de samenhang van de gebiedsgerichte aanpak toe en toont een overzicht van projecten gefinancierd vanuit
                  de FES-enveloppe Sterke Regio’s. 
               </text:p>
      <text:p text:style-name="tussenkop"><text:span text:style-name="tussenkop_vet">Pieken in de Delta </text:span></text:p>
      <text:p text:style-name="algemeen">Nederland is een uitstekende plek voor bedrijven en kennisinstellingen om zich te vestigen en zaken te doen. Mijn ministerie
                  spant zich hiervoor in, onder andere met het gebiedsgerichte beleidsprogramma Pieken in de Delta. Samen met decentrale overheden
                  richt dit beleid zich op de pieken van de Nederlandse economie en een versterking van de betrokken kennisinstellingen en bedrijven.
               </text:p>
      <text:p text:style-name="tussenkop"><text:span text:style-name="tussenkop_vet">Sterke regio’s: investeren in clusters van nationaal belang</text:span></text:p>
      <text:p text:style-name="algemeen">De ambities van Pieken in de Delta worden mede gerealiseerd door geld uit Sterke Regio’s. Het kabinet heeft 129 miljoen euro
                  vrijgemaakt voor de periode 2008–2011 om sterke clusters van bedrijven en kennisinstellingen, en daarmee de pieken, nog krachtiger
                  te maken. Er wordt geïnvesteerd in een beperkt aantal ambitieuze projecten, die de fysieke infrastructuur of de kennisinfrastructuur
                  van pieken verder ontwikkelen, in het bijzonder van de mainports en de campussen. Het gaat om investeringen in vier toonaangevende
                  gebieden:
               </text:p>
      <text:list text:style-name="list-style-1">
        <text:list-item>
          <text:p text:style-name="list.start">
                        <text:span text:style-name="cur">Energieknooppunt Groningen:</text:span> een betere bereikbaarheid van de «energiehaven» Eemshaven en daarmee versterking van de piek energie;
                        
                     </text:p>
        </text:list-item>
        <text:list-item>
          <text:p text:style-name="list.cont">
                        <text:span text:style-name="cur">Randstad:</text:span> versterking van de piek logistiek door multimodaliteit en bereikbaarheid van mainport Schiphol te verbeteren; investeringen
                        in het vestigingsklimaat van piek en cluster life sciences te Leiden; ontwikkeling van de piek Den Haag internationale stad;
                        
                     </text:p>
        </text:list-item>
        <text:list-item>
          <text:p text:style-name="list.cont"><text:span text:style-name="cur">
                           Oost-Nederland:</text:span> investeringen in aantrekkelijk vestigingsklimaat door gedeelde faciliteiten voor de pieken technologie en food &amp; nutrition;
                        
                     </text:p>
        </text:list-item>
        <text:list-item>
          <text:p text:style-name="list.end"><text:span text:style-name="cur">
                           Brainport Zuidoost-Nederland:</text:span> versterking van de technologische topregio en piek brainport door campusontwikkeling.
                        
                     </text:p>
        </text:list-item>
      </text:list>
      <text:p text:style-name="algemeen">Deze publicatie laat zien hoe negen Sterke Regio projecten het internationale vestigingsklimaat van Nederland versterken.
                  
               </text:p>
      <text:p text:style-name="ondertekening">De minister van Economische Zaken,</text:p>
      <text:p text:style-name="ondertekening.end">M. J. A. van der Ho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697, Nr. 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