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9
      <text:tab/>MOTIE VAN DE LEDEN FLACH EN ZEEDIJK</text:h>
      <text:p text:style-name="ifm_p_ifm">Voorgesteld 12 juni 2024</text:p>
      <text:p text:style-name="ifm_p_mt.3.76mm_ifm">De Kamer,</text:p>
      <text:p text:style-name="ifm_p_mt.3.76mm_ifm">gehoord de beraadslaging,</text:p>
      <text:p text:style-name="ifm_p_mt.3.76mm_ifm">overwegende dat het kabinet een procedure heeft opgesteld voor de coördinatie van de verdeling van de rijkswerkgelegenheid, maar dat hiermee nog geen duidelijkheid bestaat over de vraag of, hoe en wanneer de rijkswerkgelegenheid daadwerkelijk meer evenredig wordt verdeeld over de provincies;</text:p>
      <text:p text:style-name="ifm_p_mt.3.76mm_ifm">constaterende dat in het verleden door middel van beleidsnota's concreet is gestuurd op een evenredige spreiding van de rijkswerkgelegenheid over de provincies, maar dat dit in de afgelopen decennia te weinig is gebeurd en dat concrete acties nodig zijn om de zeer onevenredige verdeling van de rijkswerkgelegenheid in de komende jaren te corrigeren;</text:p>
      <text:p text:style-name="ifm_p_mt.3.76mm_ifm">verzoekt de regering een actieplan met concrete doelstellingen op te stellen om te komen tot een meer evenredige verdeling van de rijkswerkgelegenheid over de provincies,</text:p>
      <text:p text:style-name="ifm_p_mt.3.76mm_ifm">en gaat over tot de orde van de dag.</text:p>
      <text:p text:style-name="ifm_p_mt.3.76mm_ifm">Flach</text:p>
      <text:p text:style-name="ifm_p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9<text:tab/><text:page-number text:select-page="current"/></text:p>
      </style:footer>
    </style:master-page>
    <style:master-page xmlns:sdu-fn="http://schema.sdu.nl/2011/07/functions" style:name="Landscape" style:page-layout-name="landscape-margin-text">
      <style:footer>
        <text:p text:style-name="footer">Tweede Kamer, vergaderjaar 2023-2024, 29 69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Flach en Zeedijk over een actieplan opstellen voor een meer evenredige verdeling van de rijkswerkgelegenheid over de provincies</dc:title>
    <meta:user-defined meta:name="OVERHEIDop.ParlID/DC.identifier">kst-29697-149</meta:user-defined>
    <meta:user-defined meta:name="OVERHEIDop.ondernummer">149</meta:user-defined>
    <meta:user-defined meta:name="DCTERMS.W3CDTF/DCTERMS.available">2024-06-13</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8/xml/MC-OEP-Kamerstuk-Web.xml</meta:user-defined>
    <meta:user-defined meta:name="OVERHEIDop.documenttitel">Motie van de leden Flach en Zeedijk over een actieplan opstellen voor een meer evenredige verdeling van de rijkswerkgelegenheid over de provincies</meta:user-defined>
    <meta:user-defined meta:name="OVERHEIDop.indiener">F.A. Zeedijk</meta:user-defined>
    <meta:user-defined meta:name="OVERHEIDop.indiener">A.J. Flach</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Gebiedsgerichte economische perspectieven en Regionaal Economisch Beleid; Motie; Motie van de leden Flach en Zeedijk over een actieplan opstellen voor een meer evenredige verdeling van de rijkswerkgelegenheid over de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