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48
      <text:tab/>MOTIE VAN HET LID CHAKOR</text:h>
      <text:p text:style-name="ifm_p_ifm">Voorgesteld 12 juni 2024</text:p>
      <text:p text:style-name="ifm_p_mt.3.76mm_ifm">De Kamer,</text:p>
      <text:p text:style-name="ifm_p_mt.3.76mm_ifm">gehoord de beraadslaging,</text:p>
      <text:p text:style-name="ifm_p_mt.3.76mm_ifm">overwegende dat regionale ontwikkeling recht moet doen aan de uiteenlopende behoeften en de diversiteit van elke regio en dat het wenselijk is dat jongeren hierbij actief betrokken worden;</text:p>
      <text:p text:style-name="ifm_p_mt.3.76mm_ifm">overwegende dat het van groot belang is dat de stem van jongeren gehoord wordt en geïntegreerd wordt bij het vormgeven en uitvoeren van beleid (onder andere bij de Regio Deals) omdat dit hun toekomst direct beïnvloedt;</text:p>
      <text:p text:style-name="ifm_p_mt.3.76mm_ifm">constaterende dat jongeren een belangrijke bijdrage leveren aan de leefbaarheid en dat hun binding met de regio versterkt moet worden;</text:p>
      <text:p text:style-name="ifm_p_mt.3.76mm_ifm">verzoekt de regering te borgen dat jongeren structureel beter betrokken worden bij de ontwikkeling en investeringen in hun regio en hierbij nadrukkelijk aandacht te besteden aan het vergroten van de inspraak en participatie van jongeren,</text:p>
      <text:p text:style-name="ifm_p_mt.3.76mm_ifm">en gaat over tot de orde van de dag.</text:p>
      <text:p text:style-name="ifm_p_mt.3.76mm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48<text:tab/><text:page-number text:select-page="current"/></text:p>
      </style:footer>
    </style:master-page>
    <style:master-page xmlns:sdu-fn="http://schema.sdu.nl/2011/07/functions" style:name="Landscape" style:page-layout-name="landscape-margin-text">
      <style:footer>
        <text:p text:style-name="footer">Tweede Kamer, vergaderjaar 2023-2024, 29 697,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het lid Chakor over borgen dat jongeren structureel beter betrokken worden bij de ontwikkeling en investeringen in hun regio</dc:title>
    <meta:user-defined meta:name="OVERHEIDop.ParlID/DC.identifier">kst-29697-148</meta:user-defined>
    <meta:user-defined meta:name="OVERHEIDop.ondernummer">148</meta:user-defined>
    <meta:user-defined meta:name="DCTERMS.W3CDTF/DCTERMS.available">2024-06-13</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8/xml/MC-OEP-Kamerstuk-Web.xml</meta:user-defined>
    <meta:user-defined meta:name="OVERHEIDop.documenttitel">Motie van het lid Chakor over borgen dat jongeren structureel beter betrokken worden bij de ontwikkeling en investeringen in hun regio</meta:user-defined>
    <meta:user-defined meta:name="OVERHEIDop.indiener">G. Chakor</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Gebiedsgerichte economische perspectieven en Regionaal Economisch Beleid; Motie; Motie van het lid Chakor over borgen dat jongeren structureel beter betrokken worden bij de ontwikkeling en investeringen in hun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