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45
      <text:tab/>BRIEF VAN DE MINISTER VAN BINNENLANDSE ZAKEN EN KONINKRIJKSRELATIES</text:h>
      <text:p text:style-name="ifm_p_mt.3.76mm_ifm">Aan de Voorzitter van de Tweede Kamer der Staten-Generaal</text:p>
      <text:p text:style-name="ifm_p_mt.3.76mm_ifm">Den Haag, 15 april 2024</text:p>
      <text:p text:style-name="ifm_p_mt.3.76mm_ifm">Op 26 oktober jl. heb ik tijdens het tweeminutendebat over het adviesrapport <text:span text:style-name="ifm_span_font.italic_ifm">Elke regio Telt!</text:span><text:note text:id="ID-1138133-d36e72" text:note-class="footnote"><text:note-citation text:label="1 ">1</text:note-citation><text:note-body><text:p text:style-name="ifm_p_font.normal_size.6.93pt_mt..5mm_indent.-0.1161in_mleft.0.1161in_ifm">Elke regio telt! Raad voor de leefomgeving en infrastructuur (rli.nl).</text:p></text:note-body></text:note> aan lid Graus toegezegd dat ik de belangrijkste interbestuurlijke trajecten die in Limburg lopen in kaart zou brengen.<text:note text:id="ID-1138133-d36e85" text:note-class="footnote"><text:note-citation text:label="2 ">2</text:note-citation><text:note-body><text:p text:style-name="ifm_p_font.normal_size.6.93pt_mt..5mm_indent.-0.1161in_mleft.0.1161in_ifm">Tweede Kamer, vergaderjaar 2023–2024, 29 697, nr. 140.</text:p></text:note-body></text:note> Met deze brief kom ik hieraan tegemoet.</text:p>
      <text:p text:style-name="ifm_p_mt.3.76mm_ifm">Er wordt vanuit de verschillende departementen veelvuldig interbestuurlijk samengewerkt met (verschillende delen van) Limburg, zowel langjarig als incidenteel. De focus van deze brief gaat voorbij aan het incidentele, zoals toegekende gelden vanuit het Volkshuisvestingsfonds, Startbouwimpuls en Woningbouwimpuls, en richt zich op de langjarige samenwerking tussen het Rijk en Limburg. De bijlage biedt een overzicht van de trajecten die op dit moment lopen bij de verschillende departementen en specifiek gericht zijn op Limbur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45<text:tab/><text:page-number text:select-page="current"/></text:p>
      </style:footer>
    </style:master-page>
    <style:master-page xmlns:sdu-fn="http://schema.sdu.nl/2011/07/functions" style:name="Landscape" style:page-layout-name="landscape-margin-text">
      <style:footer>
        <text:p text:style-name="footer">Tweede Kamer, vergaderjaar 2023-2024, 29 697,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Brief regering; Interbestuurlijke trajecten Limburg</dc:title>
    <meta:user-defined meta:name="OVERHEIDop.ParlID/DC.identifier">kst-29697-145</meta:user-defined>
    <meta:user-defined meta:name="OVERHEIDop.ondernummer">145</meta:user-defined>
    <meta:user-defined meta:name="DCTERMS.W3CDTF/DCTERMS.available">2024-04-16</meta:user-defined>
    <meta:user-defined meta:name="OVERHEIDop.KamerstukTypen/DC.type">Brief</meta:user-defined>
    <meta:user-defined meta:name="OVERHEIDop.dossiernummer">29697</meta:user-defined>
    <meta:user-defined meta:name="OVERHEIDop.configuratie">https://repository.officiele-overheidspublicaties.nl/MasterConfiguraties/MC-OEP-Kamerstuk-Web/1.6/xml/MC-OEP-Kamerstuk-Web.xml</meta:user-defined>
    <meta:user-defined meta:name="OVERHEIDop.documenttitel">Interbestuurlijke trajecten Limburg</meta:user-defined>
    <meta:user-defined meta:name="OVERHEIDop.indiener">H.M. de Jonge</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Gebiedsgerichte economische perspectieven en Regionaal Economisch Beleid; Brief regering; Interbestuurlijke trajecten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