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37
      <text:tab/>GEWIJZIGDE MOTIE VAN DE LEDEN VAN DER GRAAF EN BUSHOFF TER VERVANGING VAN DIE GEDRUKT ONDER NR. 122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naar Duits voorbeeld, op basis van de principes van ruimtelijke rechtvaardigheid, een rechtvaardigheidsminimum voor de beschikbaarheid van voorzieningen op te stellen en de Kamer hierover te informeren,</text:p>
      <text:p text:style-name="ifm_p_mt.3.76mm_ifm">en gaat over tot de orde van de dag,</text:p>
      <text:p text:style-name="ifm_p_mt.3.76mm_ifm">Van der Graaf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 (gewijzigd/nader); Gewijzigde motie van de leden Van der Graaf en Bushoff over een rechtvaardigheidsminimum voor de beschikbaarheid van voorzieningen opstellen (t.v.v. 29697-122)</dc:title>
    <meta:user-defined meta:name="OVERHEIDop.ParlID/DC.identifier">kst-29697-137</meta:user-defined>
    <meta:user-defined meta:name="OVERHEIDop.ondernummer">137</meta:user-defined>
    <meta:user-defined meta:name="DCTERMS.W3CDTF/DCTERMS.available">2023-10-31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Graaf en Bushoff over een rechtvaardigheidsminimum voor de beschikbaarheid van voorzieningen opstellen (t.v.v. 29697-122)</meta:user-defined>
    <meta:user-defined meta:name="OVERHEIDop.indiener">T.J. Bushoff</meta:user-defined>
    <meta:user-defined meta:name="OVERHEIDop.indiener">S.J.F. van der Graaf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 (gewijzigd/nader); Gewijzigde motie van de leden Van der Graaf en Bushoff over een rechtvaardigheidsminimum voor de beschikbaarheid van voorzieningen opstellen (t.v.v. 29697-1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