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36
      <text:tab/>MOTIE VAN HET LID BISSCHOP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doorstroom van Statenleden hoog is en dat de mate van ondersteuning een belangrijke factor kan zijn om Statenleden te behouden;</text:p>
      <text:p text:style-name="ifm_p_mt.3.76mm_ifm">overwegende dat de Raad voor het Openbaar Bestuur adviseert om normen te ontwikkelen voor de ondersteuning van decentrale volksvertegenwoordigingen;</text:p>
      <text:p text:style-name="ifm_p_mt.3.76mm_ifm">verzoekt de regering samen met de provincies en de beroepsvereniging van Statenleden te werken aan een richtlijn voor de ondersteuning van Statenle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Bisschop over samen met de provincies en de beroepsvereniging van Statenleden werken aan een richtlijn voor de ondersteuning van Statenleden</dc:title>
    <meta:user-defined meta:name="OVERHEIDop.ParlID/DC.identifier">kst-29697-136</meta:user-defined>
    <meta:user-defined meta:name="OVERHEIDop.ondernummer">136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samen met de provincies en de beroepsvereniging van Statenleden werken aan een richtlijn voor de ondersteuning van Statenleden</meta:user-defined>
    <meta:user-defined meta:name="OVERHEIDop.indiener">R. Bisschop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Bisschop over samen met de provincies en de beroepsvereniging van Statenleden werken aan een richtlijn voor de ondersteuning van Staten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