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34
      <text:tab/>MOTIE VAN DE LEDEN KAMMINGA EN KRUL</text:h>
      <text:p text:style-name="ifm_p_ifm">Voorgesteld 26 oktober 2023</text:p>
      <text:p text:style-name="ifm_p_mt.3.76mm_ifm">De Kamer,</text:p>
      <text:p text:style-name="ifm_p_mt.3.76mm_ifm">gehoord de beraadslaging,</text:p>
      <text:p text:style-name="ifm_p_mt.3.76mm_ifm">overwegende dat geen regio hetzelfde is en iedere regio zijn eigen kansen en aandachtspunten heeft;</text:p>
      <text:p text:style-name="ifm_p_mt.3.76mm_ifm">overwegende dat het adviesrapport Elke regio telt! benadrukt dat het van belang is dat bij het opstellen van beleid meer aandacht moet zijn voor de effecten hiervan voor verschillende regio's;</text:p>
      <text:p text:style-name="ifm_p_mt.3.76mm_ifm">verzoekt de regering bij die verdere uitwerking van de kabinetsreactie nadrukkelijk te investeren op ruimte voor maatwerk, zodat beleid aansluit bij de kansen, de eigenheid en de uitdagingen die er zijn,</text:p>
      <text:p text:style-name="ifm_p_mt.3.76mm_ifm">en gaat over tot de orde van de dag.</text:p>
      <text:p text:style-name="ifm_p_mt.3.76mm_ifm">Kamminga</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34<text:tab/><text:page-number text:select-page="current"/></text:p>
      </style:footer>
    </style:master-page>
    <style:master-page xmlns:sdu-fn="http://schema.sdu.nl/2011/07/functions" style:name="Landscape" style:page-layout-name="landscape-margin-text">
      <style:footer>
        <text:p text:style-name="footer">Tweede Kamer, vergaderjaar 2023-2024, 29 69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Kamminga en Krul over bij de verdere uitwerking van de kabinetsreactie nadrukkelijk investeren in ruimte voor maatwerk</dc:title>
    <meta:user-defined meta:name="OVERHEIDop.ParlID/DC.identifier">kst-29697-134</meta:user-defined>
    <meta:user-defined meta:name="OVERHEIDop.ondernummer">134</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de leden Kamminga en Krul over bij de verdere uitwerking van de kabinetsreactie nadrukkelijk investeren in ruimte voor maatwerk</meta:user-defined>
    <meta:user-defined meta:name="OVERHEIDop.indiener">H.M. Krul</meta:user-defined>
    <meta:user-defined meta:name="OVERHEIDop.indiener">R.J. Kamminga</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de leden Kamminga en Krul over bij de verdere uitwerking van de kabinetsreactie nadrukkelijk investeren in ruimte voor maa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