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97-13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97<text:tab/>Gebiedsgerichte economische perspectieven en Regionaal Economisch Beleid</text:h>
      <text:h text:style-name="ifm_p_font.bold_size.9.06pt_mt.18.8mm_indent.-58.5mm_ifm" text:outline-level="1">Nr. 131
      <text:tab/>MOTIE VAN HET LID TEMMINK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inwoners van de regio steeds afhankelijker worden van de auto;</text:p>
      <text:p text:style-name="ifm_p_mt.3.76mm_ifm">constaterende dat buitenlandse investeerders vanuit winstmotieven ov-bedrijven als Arriva overkopen;</text:p>
      <text:p text:style-name="ifm_p_mt.3.76mm_ifm">constaterende dat de provincie Zeeland het openbaar vervoer versobert, omdat marktpartijen zich terugtrekken;</text:p>
      <text:p text:style-name="ifm_p_mt.3.76mm_ifm">van mening dat provincies meer grip nodig hebben op hun openbaar vervoer;</text:p>
      <text:p text:style-name="ifm_p_mt.3.76mm_ifm">verzoekt de regering buitenlandse ov-bedrijven over te nemen zodra de kans zich voordoet en het openbaar vervoer samen met provincies in eigen handen te nemen,</text:p>
      <text:p text:style-name="ifm_p_mt.3.76mm_ifm">en gaat over tot de orde van de dag.</text:p>
      <text:p text:style-name="ifm_p_mt.3.76mm_ifm">Temm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97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97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biedsgerichte economische perspectieven en Regionaal Economisch Beleid; Motie; Motie van het lid Temmink over buitenlandse OV-bedrijven overnemen zodra de kans zich voordoet</dc:title>
    <meta:user-defined meta:name="OVERHEIDop.ParlID/DC.identifier">kst-29697-131</meta:user-defined>
    <meta:user-defined meta:name="OVERHEIDop.ondernummer">131</meta:user-defined>
    <meta:user-defined meta:name="DCTERMS.W3CDTF/DCTERMS.available">2023-10-27</meta:user-defined>
    <meta:user-defined meta:name="OVERHEIDop.KamerstukTypen/DC.type">Motie</meta:user-defined>
    <meta:user-defined meta:name="OVERHEIDop.dossiernummer">2969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emmink over buitenlandse OV-bedrijven overnemen zodra de kans zich voordoet</meta:user-defined>
    <meta:user-defined meta:name="OVERHEIDop.indiener">N.G.J. Temmink</meta:user-defined>
    <meta:user-defined meta:name="OVERHEIDop.dossiertitel">Gebiedsgerichte economische perspectieven en Regionaal Economisch 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Gebiedsgerichte economische perspectieven en Regionaal Economisch Beleid; Motie; Motie van het lid Temmink over buitenlandse OV-bedrijven overnemen zodra de kans zich voordo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