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30
      <text:tab/>MOTIE VAN HET LID TEMMINK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de overheid op vele plekken niet meer dichtbij is, onder andere door het verdwijnen van overheidsloketten;</text:p>
      <text:p text:style-name="ifm_p_mt.3.76mm_ifm">constaterende dat Nederland maar liefst 2,5 miljoen laaggeletterden kent en bijna 4 miljoen digitaal laaggeletterden;</text:p>
      <text:p text:style-name="ifm_p_mt.3.76mm_ifm">constaterende dat in Amsterdam, Enschede en Utrecht al gewerkt wordt met overheidsbrede loketten;</text:p>
      <text:p text:style-name="ifm_p_mt.3.76mm_ifm">overwegende dat de Kamer heeft verzocht om laagdrempelige alternatieve mogelijkheden van contact met de overheid, naast de digitale route;</text:p>
      <text:p text:style-name="ifm_p_mt.3.76mm_ifm">verzoekt de regering met een plan te komen voor een dekkend netwerk van laagdrempelige overheidsbrede loketten,</text:p>
      <text:p text:style-name="ifm_p_mt.3.76mm_ifm">en gaat over tot de orde van de dag.</text:p>
      <text:p text:style-name="ifm_p_mt.3.76mm_ifm">Temm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97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97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; Motie van het lid Temmink over een plan voor een dekkend netwerk van laagdrempelige overheidsbrede loketten</dc:title>
    <meta:user-defined meta:name="OVERHEIDop.ParlID/DC.identifier">kst-29697-130</meta:user-defined>
    <meta:user-defined meta:name="OVERHEIDop.ondernummer">130</meta:user-defined>
    <meta:user-defined meta:name="DCTERMS.W3CDTF/DCTERMS.available">2023-10-27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mmink over een plan voor een dekkend netwerk van laagdrempelige overheidsbrede loketten</meta:user-defined>
    <meta:user-defined meta:name="OVERHEIDop.indiener">N.G.J. Temmink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ebiedsgerichte economische perspectieven en Regionaal Economisch Beleid; Motie; Motie van het lid Temmink over een plan voor een dekkend netwerk van laagdrempelige overheidsbrede lok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