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29
      <text:tab/>MOTIE VAN DE LEDEN DASSEN EN KOEKKOEK</text:h>
      <text:p text:style-name="ifm_p_ifm">Voorgesteld 26 oktober 2023</text:p>
      <text:p text:style-name="ifm_p_mt.3.76mm_ifm">De Kamer,</text:p>
      <text:p text:style-name="ifm_p_mt.3.76mm_ifm">gehoord de beraadslaging,</text:p>
      <text:p text:style-name="ifm_p_mt.3.76mm_ifm">constaterende dat in de grensregio's het volledig benutten van mogelijkheden over de «grens» in de praktijk belemmerd wordt door de grensligging;</text:p>
      <text:p text:style-name="ifm_p_mt.3.76mm_ifm">constaterende dat grenswerkers zich voor vele zaken moeten registreren bij het CAK, zoals medische en sociale verzekeringen, maar grenswerkers daarvoor naar Den Haag moeten;</text:p>
      <text:p text:style-name="ifm_p_mt.3.76mm_ifm">verzoekt de regering om de afdeling van Stichting Centraal Administratie Kantoor AWBZ (CAK) in Den Haag, die verantwoordelijk is voor de grenswerkers, te verhuizen naar een overheidsgebouw in de grensregio en in kaart te brengen welke locaties hier mogelijk geschikt voor zijn,</text:p>
      <text:p text:style-name="ifm_p_mt.3.76mm_ifm">en gaat over tot de orde van de dag.</text:p>
      <text:p text:style-name="ifm_p_mt.3.76mm_ifm">Dasse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29<text:tab/><text:page-number text:select-page="current"/></text:p>
      </style:footer>
    </style:master-page>
    <style:master-page xmlns:sdu-fn="http://schema.sdu.nl/2011/07/functions" style:name="Landscape" style:page-layout-name="landscape-margin-text">
      <style:footer>
        <text:p text:style-name="footer">Tweede Kamer, vergaderjaar 2023-2024, 29 69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de leden Dassen en Koekkoek over de afdeling van het Stichting Centraal Administratie Kantoor AWBZ (CAK) in Den Haag verhuizen naar een overheidsgebouw in de grensregio</dc:title>
    <meta:user-defined meta:name="OVERHEIDop.ParlID/DC.identifier">kst-29697-129</meta:user-defined>
    <meta:user-defined meta:name="OVERHEIDop.ondernummer">129</meta:user-defined>
    <meta:user-defined meta:name="DCTERMS.W3CDTF/DCTERMS.available">2023-10-27</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Motie van de leden Dassen en Koekkoek over de afdeling van het Stichting Centraal Administratie Kantoor AWBZ (CAK) in Den Haag verhuizen naar een overheidsgebouw in de grensregio</meta:user-defined>
    <meta:user-defined meta:name="OVERHEIDop.indiener">M. Koekkoek</meta:user-defined>
    <meta:user-defined meta:name="OVERHEIDop.indiener">L.A.J.M. Dassen</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ebiedsgerichte economische perspectieven en Regionaal Economisch Beleid; Motie; Motie van de leden Dassen en Koekkoek over de afdeling van het Stichting Centraal Administratie Kantoor AWBZ (CAK) in Den Haag verhuizen naar een overheidsgebouw in de grens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