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97-12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97<text:tab/>Gebiedsgerichte economische perspectieven en Regionaal Economisch Beleid</text:h>
      <text:h text:style-name="ifm_p_font.bold_size.9.06pt_mt.18.8mm_indent.-58.5mm_ifm" text:outline-level="1">Nr. 128
      <text:tab/>MOTIE VAN DE LEDEN DASSEN EN KOEKKOEK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het Europees Comité van de Regio's bestaat uit regionale en lokale afgevaardigden en daarmee de inspraak van regio's geïnstitutionaliseerd is op Europees niveau;</text:p>
      <text:p text:style-name="ifm_p_mt.3.76mm_ifm">constaterende dat de Raden in het adviesrapport «Elke regio telt!» oproepen tot het invoeren van een nationale variant van het Europees Comité van de Regio's te overwegen;</text:p>
      <text:p text:style-name="ifm_p_mt.3.76mm_ifm">overwegende dat het Comité functioneert als een adviesorgaan, waarbij expliciet het regionale perspectief op voorgenomen beleidsmaatregelen over het voetlicht gebracht kan worden;</text:p>
      <text:p text:style-name="ifm_p_mt.3.76mm_ifm">verzoekt de regering te onderzoeken hoe een nationale variant van het Europees Comité van de Regio's vorm zou kunnen krijgen,</text:p>
      <text:p text:style-name="ifm_p_mt.3.76mm_ifm">en gaat over tot de orde van de dag.</text:p>
      <text:p text:style-name="ifm_p_mt.3.76mm_ifm">Dassen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97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97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biedsgerichte economische perspectieven en Regionaal Economisch Beleid; Motie; Motie van de leden Dassen en Koekkoek over onderzoeken hoe een nationale variant van het Europees Comité van de Regio’s vorm zou kunnen krijgen</dc:title>
    <meta:user-defined meta:name="OVERHEIDop.ParlID/DC.identifier">kst-29697-128</meta:user-defined>
    <meta:user-defined meta:name="OVERHEIDop.ondernummer">128</meta:user-defined>
    <meta:user-defined meta:name="DCTERMS.W3CDTF/DCTERMS.available">2023-10-27</meta:user-defined>
    <meta:user-defined meta:name="OVERHEIDop.KamerstukTypen/DC.type">Motie</meta:user-defined>
    <meta:user-defined meta:name="OVERHEIDop.dossiernummer">2969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assen en Koekkoek over onderzoeken hoe een nationale variant van het Europees Comité van de Regio’s vorm zou kunnen krijgen</meta:user-defined>
    <meta:user-defined meta:name="OVERHEIDop.indiener">M. Koekkoek</meta:user-defined>
    <meta:user-defined meta:name="OVERHEIDop.indiener">L.A.J.M. Dassen</meta:user-defined>
    <meta:user-defined meta:name="OVERHEIDop.dossiertitel">Gebiedsgerichte economische perspectieven en Regionaal Economisch 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Gebiedsgerichte economische perspectieven en Regionaal Economisch Beleid; Motie; Motie van de leden Dassen en Koekkoek over onderzoeken hoe een nationale variant van het Europees Comité van de Regio’s vorm zou kunnen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