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97-12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697<text:tab/>Gebiedsgerichte economische perspectieven en Regionaal Economisch Beleid</text:h>
      <text:h text:style-name="ifm_p_font.bold_size.9.06pt_mt.18.8mm_indent.-58.5mm_ifm" text:outline-level="1">Nr. 126
      <text:tab/>MOTIE VAN DE LEDEN GRAUS EN WILDERS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verzoekt de regering tot behoud van een volwaardig Zuyderland Medisch Centrum in Heerlen, Parkstad Limburg, middels beschikbaarheidsbijdrage op basis van capaciteit en kwaliteit,</text:p>
      <text:p text:style-name="ifm_p_mt.3.76mm_ifm">en gaat over tot de orde van de dag.</text:p>
      <text:p text:style-name="ifm_p_mt.3.76mm_ifm">Graus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697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697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biedsgerichte economische perspectieven en Regionaal Economisch Beleid; Motie; Motie van de leden Graus en Wilders over behoud van een volwaardig Zuyderland Medisch Centrum in Heerlen middels beschikbaarheidsbijdrage op basis van capaciteit en kwaliteit</dc:title>
    <meta:user-defined meta:name="OVERHEIDop.ParlID/DC.identifier">kst-29697-126</meta:user-defined>
    <meta:user-defined meta:name="OVERHEIDop.ondernummer">126</meta:user-defined>
    <meta:user-defined meta:name="DCTERMS.W3CDTF/DCTERMS.available">2023-10-27</meta:user-defined>
    <meta:user-defined meta:name="OVERHEIDop.KamerstukTypen/DC.type">Motie</meta:user-defined>
    <meta:user-defined meta:name="OVERHEIDop.dossiernummer">2969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raus en Wilders over behoud van een volwaardig Zuyderland Medisch Centrum in Heerlen middels beschikbaarheidsbijdrage op basis van capaciteit en kwaliteit</meta:user-defined>
    <meta:user-defined meta:name="OVERHEIDop.indiener">G. Wilders</meta:user-defined>
    <meta:user-defined meta:name="OVERHEIDop.indiener">D.J.G. Graus</meta:user-defined>
    <meta:user-defined meta:name="OVERHEIDop.dossiertitel">Gebiedsgerichte economische perspectieven en Regionaal Economisch 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Gebiedsgerichte economische perspectieven en Regionaal Economisch Beleid; Motie; Motie van de leden Graus en Wilders over behoud van een volwaardig Zuyderland Medisch Centrum in Heerlen middels beschikbaarheidsbijdrage op basis van capaciteit en kwal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Economie | Ondernemen</meta:user-defined>
    <meta:user-defined meta:name="OVERHEIDop.versieInformatie"/>
  </office:meta>
</office:document-meta>
</file>