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97-12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97<text:tab/>Gebiedsgerichte economische perspectieven en Regionaal Economisch Beleid</text:h>
      <text:h text:style-name="ifm_p_font.bold_size.9.06pt_mt.18.8mm_indent.-58.5mm_ifm" text:outline-level="1">Nr. 125
      <text:tab/>MOTIE VAN DE LEDEN GRAUS EN WILDERS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verzoekt de regering de mkb-toets in te zetten ten behoeve van Limburgse winkeliers en horecaondernemers aangaande de voorgenomen accijnsverhoging in een reeds ongelijk euregionaal speelveld,</text:p>
      <text:p text:style-name="ifm_p_mt.3.76mm_ifm">en gaat over tot de orde van de dag.</text:p>
      <text:p text:style-name="ifm_p_mt.3.76mm_ifm">Graus</text:p>
      <text:p text:style-name="ifm_p_ifm">Wilder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97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97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biedsgerichte economische perspectieven en Regionaal Economisch Beleid; Motie; Motie van de leden Graus en Wilders over de MKB toets inzetten ten behoeve van Limburgse winkeliers en horecaondernemers aangaande de voorgenomen accijnsverhoging</dc:title>
    <meta:user-defined meta:name="OVERHEIDop.ParlID/DC.identifier">kst-29697-125</meta:user-defined>
    <meta:user-defined meta:name="OVERHEIDop.ondernummer">125</meta:user-defined>
    <meta:user-defined meta:name="DCTERMS.W3CDTF/DCTERMS.available">2023-10-27</meta:user-defined>
    <meta:user-defined meta:name="OVERHEIDop.KamerstukTypen/DC.type">Motie</meta:user-defined>
    <meta:user-defined meta:name="OVERHEIDop.dossiernummer">2969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aus en Wilders over de MKB toets inzetten ten behoeve van Limburgse winkeliers en horecaondernemers aangaande de voorgenomen accijnsverhoging</meta:user-defined>
    <meta:user-defined meta:name="OVERHEIDop.indiener">G. Wilders</meta:user-defined>
    <meta:user-defined meta:name="OVERHEIDop.indiener">D.J.G. Graus</meta:user-defined>
    <meta:user-defined meta:name="OVERHEIDop.dossiertitel">Gebiedsgerichte economische perspectieven en Regionaal Economisch 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Gebiedsgerichte economische perspectieven en Regionaal Economisch Beleid; Motie; Motie van de leden Graus en Wilders over de MKB toets inzetten ten behoeve van Limburgse winkeliers en horecaondernemers aangaande de voorgenomen accijnsverho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