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4
      <text:tab/>MOTIE VAN DE LEDEN GRAUS EN WILDERS 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af te zien van de voorgenomen accijnsverhogingen, mede vanwege de weglekeffecten in de grensstreek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de leden Graus en Wilders over afzien van de voorgenomen accijnsverhogingen</dc:title>
    <meta:user-defined meta:name="OVERHEIDop.ParlID/DC.identifier">kst-29697-124</meta:user-defined>
    <meta:user-defined meta:name="OVERHEIDop.ondernummer">124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Wilders over afzien van de voorgenomen accijnsverhogingen</meta:user-defined>
    <meta:user-defined meta:name="OVERHEIDop.indiener">G. Wilders</meta:user-defined>
    <meta:user-defined meta:name="OVERHEIDop.indiener">D.J.G. Graus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de leden Graus en Wilders over afzien van de voorgenomen accijnsverho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