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3
      <text:tab/>MOTIE VAN DE LEDEN GRAUS EN WILDERS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tot inzet van de politiehelikopter in de strijd tegen grensgebonden misdaad en (drugs)criminaliteit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de leden Graus en Wilders over inzet van de politiehelikopter in de strijd tegen grensgebonden misdaad en (drugs)criminaliteit</dc:title>
    <meta:user-defined meta:name="OVERHEIDop.ParlID/DC.identifier">kst-29697-123</meta:user-defined>
    <meta:user-defined meta:name="OVERHEIDop.ondernummer">123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Wilders over inzet van de politiehelikopter in de strijd tegen grensgebonden misdaad en (drugs)criminaliteit</meta:user-defined>
    <meta:user-defined meta:name="OVERHEIDop.indiener">G. Wilders</meta:user-defined>
    <meta:user-defined meta:name="OVERHEIDop.indiener">D.J.G. Graus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de leden Graus en Wilders over inzet van de politiehelikopter in de strijd tegen grensgebonden misdaad en (drugs)crimi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