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97-1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97<text:tab/>Gebiedsgerichte economische perspectieven en Regionaal Economisch Beleid</text:h>
      <text:h text:style-name="ifm_p_font.bold_size.9.06pt_mt.18.8mm_indent.-58.5mm_ifm" text:outline-level="1">Nr. 122
      <text:tab/>MOTIE VAN HET LID VAN DER GRAAF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naar Duits voorbeeld, op basis van de principes van ruimtelijke rechtvaardigheid, een rechtvaardigheidsminimum voor de beschikbaarheid van voorzieningen op te stellen en wettelijk te veranker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9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9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biedsgerichte economische perspectieven en Regionaal Economisch Beleid; Motie; Motie van het lid Van der Graaf over een rechtvaardigheidsminimum voor de beschikbaarheid van voorzieningen opstellen en wettelijk verankeren</dc:title>
    <meta:user-defined meta:name="OVERHEIDop.ParlID/DC.identifier">kst-29697-122</meta:user-defined>
    <meta:user-defined meta:name="OVERHEIDop.ondernummer">122</meta:user-defined>
    <meta:user-defined meta:name="DCTERMS.W3CDTF/DCTERMS.available">2023-10-27</meta:user-defined>
    <meta:user-defined meta:name="OVERHEIDop.KamerstukTypen/DC.type">Motie</meta:user-defined>
    <meta:user-defined meta:name="OVERHEIDop.dossiernummer">296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een rechtvaardigheidsminimum voor de beschikbaarheid van voorzieningen opstellen en wettelijk verankeren</meta:user-defined>
    <meta:user-defined meta:name="OVERHEIDop.indiener">S.J.F. van der Graaf</meta:user-defined>
    <meta:user-defined meta:name="OVERHEIDop.dossiertitel">Gebiedsgerichte economische perspectieven en Regionaal Economisch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Gebiedsgerichte economische perspectieven en Regionaal Economisch Beleid; Motie; Motie van het lid Van der Graaf over een rechtvaardigheidsminimum voor de beschikbaarheid van voorzieningen opstellen en wettelijk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