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0
      <text:tab/>MOTIE VAN HET LID BUSHOFF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het overgrote deel van de rijksbanen in de Randstad zit;</text:p>
      <text:p text:style-name="ifm_p_ifm">van mening dat rijksdiensten en semipublieke diensten zo veel mogelijk over het land moeten worden gespreid;</text:p>
      <text:p text:style-name="ifm_p_mt.3.76mm_ifm">van mening dat daarbij de regio's buiten de Randstad voorrang dienen te genieten;</text:p>
      <text:p text:style-name="ifm_p_mt.3.76mm_ifm">verzoekt de regering om als norm te stellen dat de vestiging van nieuwe diensten of hervestiging van bestaande diensten bij voorrang in de regio's buiten de Randstad moet plaatsvind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Bushoff over als norm stellen dat vestiging van nieuwe diensten of hervestiging van bestaande diensten bij voorrang in de regio’s buiten de Randstad moet plaatsvinden</dc:title>
    <meta:user-defined meta:name="OVERHEIDop.ParlID/DC.identifier">kst-29697-120</meta:user-defined>
    <meta:user-defined meta:name="OVERHEIDop.ondernummer">120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als norm stellen dat vestiging van nieuwe diensten of hervestiging van bestaande diensten bij voorrang in de regio’s buiten de Randstad moet plaatsvinden</meta:user-defined>
    <meta:user-defined meta:name="OVERHEIDop.indiener">T.J. Bushoff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het lid Bushoff over als norm stellen dat vestiging van nieuwe diensten of hervestiging van bestaande diensten bij voorrang in de regio’s buiten de Randstad moet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