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9
      <text:tab/>MOTIE VAN HET LID KRUL </text:h>
      <text:p text:style-name="ifm_p_ifm">Voorgesteld 26 oktober 2023</text:p>
      <text:p text:style-name="ifm_p_mt.3.76mm_ifm">De Kamer,</text:p>
      <text:p text:style-name="ifm_p_mt.3.76mm_ifm">gehoord de beraadslaging,</text:p>
      <text:p text:style-name="ifm_p_mt.3.76mm_ifm">overwegende dat het noodzakelijk is dat de rijksoverheid meer betrokken is bij wat zich afspeelt in diverse gebieden in de regio's en dat inwoners in die gebieden meer betrokken zijn bij besluitvorming op landelijk niveau over die gebieden;</text:p>
      <text:p text:style-name="ifm_p_mt.3.76mm_ifm">verzoekt de regering het nationaal keukentafelgesprek te organiseren tussen de rijksoverheid en inwoners, in de stad en op het platteland, uit alle regio's en met verschillende achtergronden met als doel ervoor te zorgen dat meer begrip, betrokkenheid en vertrouwen in elkaar ontstaat,</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19<text:tab/><text:page-number text:select-page="current"/></text:p>
      </style:footer>
    </style:master-page>
    <style:master-page xmlns:sdu-fn="http://schema.sdu.nl/2011/07/functions" style:name="Landscape" style:page-layout-name="landscape-margin-text">
      <style:footer>
        <text:p text:style-name="footer">Tweede Kamer, vergaderjaar 2023-2024, 29 69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het lid Krul over het Nationaal Keukentafelgesprek organiseren tussen de rijksoverheid en inwoners, in de stad en op het platteland, uit alle regio’s en met verschillende achtergronden</dc:title>
    <meta:user-defined meta:name="OVERHEIDop.ParlID/DC.identifier">kst-29697-119</meta:user-defined>
    <meta:user-defined meta:name="OVERHEIDop.ondernummer">119</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het lid Krul over het Nationaal Keukentafelgesprek organiseren tussen de rijksoverheid en inwoners, in de stad en op het platteland, uit alle regio’s en met verschillende achtergronden</meta:user-defined>
    <meta:user-defined meta:name="OVERHEIDop.indiener">H.M. Krul</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het lid Krul over het Nationaal Keukentafelgesprek organiseren tussen de rijksoverheid en inwoners, in de stad en op het platteland, uit alle regio’s en met verschillende achter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