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8
      <text:tab/>MOTIE VAN HET LID KRUL</text:h>
      <text:p text:style-name="ifm_p_ifm">Voorgesteld 26 oktober 2023</text:p>
      <text:p text:style-name="ifm_p_mt.3.76mm_ifm">De Kamer,</text:p>
      <text:p text:style-name="ifm_p_mt.3.76mm_ifm">gehoord de beraadslaging,</text:p>
      <text:p text:style-name="ifm_p_mt.3.76mm_ifm">constaterende dat uit het adviesrapport Elke regio telt! blijkt dat bepaalde gebieden buiten de economische centrumgebieden hebben te maken met een stapeling van achterstanden deels als gevolg van rijksbeleid;</text:p>
      <text:p text:style-name="ifm_p_mt.3.76mm_ifm">overwegende dat deze negatieve spiraal doorbroken moet worden;</text:p>
      <text:p text:style-name="ifm_p_mt.3.76mm_ifm">verzoekt de regering voorbereidingen te treffen om een staatscommissie in te stellen die in brede zin het functioneren van het regiobeleid analyseert en met voorstellen komt hoe ongerechtvaardigde verschillen in brede welvaart tussen regio's als gevolg van overheidsbeleid structureel weggenomen kunnen word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18<text:tab/><text:page-number text:select-page="current"/></text:p>
      </style:footer>
    </style:master-page>
    <style:master-page xmlns:sdu-fn="http://schema.sdu.nl/2011/07/functions" style:name="Landscape" style:page-layout-name="landscape-margin-text">
      <style:footer>
        <text:p text:style-name="footer">Tweede Kamer, vergaderjaar 2023-2024, 29 69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Krul over een staatscommissie instellen die in brede zin het functioneren van het regiobeleid analyseert</dc:title>
    <meta:user-defined meta:name="OVERHEIDop.ParlID/DC.identifier">kst-29697-118</meta:user-defined>
    <meta:user-defined meta:name="OVERHEIDop.ondernummer">118</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het lid Krul over een staatscommissie instellen die in brede zin het functioneren van het regiobeleid analyseert</meta:user-defined>
    <meta:user-defined meta:name="OVERHEIDop.indiener">H.M. Krul</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het lid Krul over een staatscommissie instellen die in brede zin het functioneren van het regiobeleid analys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