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7
      <text:tab/>MOTIE VAN HET LID KRUL C.S.</text:h>
      <text:p text:style-name="ifm_p_ifm">Voorgesteld 26 oktober 2023</text:p>
      <text:p text:style-name="ifm_p_mt.3.76mm_ifm">De Kamer,</text:p>
      <text:p text:style-name="ifm_p_mt.3.76mm_ifm">gehoord de beraadslaging,</text:p>
      <text:p text:style-name="ifm_p_mt.3.76mm_ifm">constaterende dat uit het adviesrapport Elke regio telt! blijkt dat gemeenschappen in bepaalde gebieden onder druk komen te staan doordat het voorzieningenniveau verschraalt;</text:p>
      <text:p text:style-name="ifm_p_mt.3.76mm_ifm">overwegende dat de rijksoverheid in een fatsoenlijk land de verantwoordelijkheid heeft om samen met inwoners te werken aan vitale gemeenschappen in heel Nederland;</text:p>
      <text:p text:style-name="ifm_p_mt.3.76mm_ifm">verzoekt de regering een verkenning te doen naar een gemeenschapsfonds, waarmee lokale gemeenschappen belangrijke voorzieningen als een dorpswinkel, buurthuis of sportaccommodatie in stand kunnen houden, en daarbij ook te kijken naar hoe het Rijk structureel kan aansluiten bij bestaande initiatieven in regio's,</text:p>
      <text:p text:style-name="ifm_p_mt.3.76mm_ifm">en gaat over tot de orde van de dag.</text:p>
      <text:p text:style-name="ifm_p_mt.3.76mm_ifm">Krul</text:p>
      <text:p text:style-name="ifm_p_ifm">Van der Graaf</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17<text:tab/><text:page-number text:select-page="current"/></text:p>
      </style:footer>
    </style:master-page>
    <style:master-page xmlns:sdu-fn="http://schema.sdu.nl/2011/07/functions" style:name="Landscape" style:page-layout-name="landscape-margin-text">
      <style:footer>
        <text:p text:style-name="footer">Tweede Kamer, vergaderjaar 2023-2024, 29 69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Krul c.s. over een Gemeenschapsfonds waarmee lokale gemeenschappen belangrijke voorzieningen in stand kunnen houden</dc:title>
    <meta:user-defined meta:name="OVERHEIDop.ParlID/DC.identifier">kst-29697-117</meta:user-defined>
    <meta:user-defined meta:name="OVERHEIDop.ondernummer">117</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het lid Krul c.s. over een Gemeenschapsfonds waarmee lokale gemeenschappen belangrijke voorzieningen in stand kunnen houden</meta:user-defined>
    <meta:user-defined meta:name="OVERHEIDop.indiener">T.J. Bushoff</meta:user-defined>
    <meta:user-defined meta:name="OVERHEIDop.indiener">S.J.F. van der Graaf</meta:user-defined>
    <meta:user-defined meta:name="OVERHEIDop.indiener">H.M. Krul</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het lid Krul c.s. over een Gemeenschapsfonds waarmee lokale gemeenschappen belangrijke voorzieningen in stand kunnen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