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1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115
      <text:tab/>BRIEF VAN DE MINISTER VAN BINNENLANDSE ZAKEN EN KONINKRIJKSRELATIES</text:h>
      <text:p text:style-name="ifm_p_mt.3.76mm_ifm">Aan de Voorzitter van de Tweede Kamer der Staten-Generaal</text:p>
      <text:p text:style-name="ifm_p_mt.3.76mm_ifm">Den Haag, 26 september 2023</text:p>
      <text:p text:style-name="ifm_p_mt.3.76mm_ifm">In vervolg op de brief «Selectie vierde tranche Regio Deals» (Kamerstukken 29 697 en 32 851, nr. 111) van 17 februari 2023 bied ik uw Kamer, mede namens de Ministers van EZK en IenW en de Staatssecretarissen van OCW en VWS, de Regio Deal North Sea Port District: «op de grens van kracht en kwetsbaarheid aan», waarover ik met de regio overeenstemming heb bereikt.</text:p>
      <text:p text:style-name="ifm_p_mt.3.76mm_ifm">Met de Regio Deal North Sea Port District wordt een stevige impuls gegeven aan de leefkwaliteit en het vestigingsklimaat voor burgers en bedrijven. Het rijk en de regio werken aan verbetering van de woonomgeving, natuur, vrije tijd, onderwijs, cultuur, carrièreperspectief en openbaar vervoer.</text:p>
      <text:p text:style-name="ifm_p_mt.3.76mm_ifm">Het Rijk investeert samen met een brede regionale (en grensoverschrijdende) coalitie in het vergroten van de balans tussen kracht en kwetsbaarheid en het evenwicht tussen economische en brede welvaart in het grensoverschrijdende havendistrict North Sea Port District (NSPD). Het district biedt volop potentie, maar is tegelijkertijd ook kwetsbaar. Dit komt onder meer door vergrijzing en ontgroening, hoge uitstoot van broeikasgassen, weinig groen, beperkte bereikbaarheid van voorzieningen, kwaliteit van de bestaande woningvoorraad, gering aantal hoogopgeleiden en kwetsbaarheid op het gebied van zorg en armoede. Met twee Regio Deals zijn al belangrijke stappen gezet in herstellen van de disbalans in brede welvaart. Echter, ten aanzien van de demografische druk (ontgroening/vergrijzing) blijven er structurele uitdagingen op het gebied van innovatie, bereikbaarheid, voorzieningen en woningbouw. Met de nieuwe Regio Deal worden gerichte impulsen gegeven aan de leefbaarheid en aantrekkelijkheid van het woon-, leef- en werkgebied van het District en haar omgeving. Zowel voor haar huidige als toekomstige inwoners. Het Rijk en het NSPD zetten in op een gezonde en aantrekkelijke leefomgeving voor de inwoners, het behouden en aantrekken van inwoners door innovatie, kennistransfer en cultuur en op investeren in het verbeteren van de bereikbaarheid in het gebied.</text:p>
      <text:p text:style-name="ifm_p_mt.3.76mm_ifm">De Regio Deal is een partnerschap tussen Rijk en regio. Samen werken ze aan maatschappelijke opgaven in de regio, die in de convenanttekst omschreven zijn. Zij dragen hier beide financieel aan bij. Het Rijk reserveert maximaal € 30 miljoen vanuit de Regio Envelop en ook de regio reserveert minimaal € 30 miljoen. Tijdens een jaarlijks rijk-regio overleg, bespreken deze partners de voortgang en uitvoering van de Regio Deal. Gezamenlijk streven wij ernaar om op duurzame wijze invulling te geven aan dit partnerschap. Ik kijk uit naar de verdere samenwerking met de regio en de uitvoering van de plannen om de kwaliteit van leven, wonen en werken (brede welvaart) in deze regio te vergoten. Ik informeer uw Kamer periodiek over de voortgang van alle Regio Deals.</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97, nr. 115<text:tab/><text:page-number text:select-page="current"/></text:p>
      </style:footer>
    </style:master-page>
    <style:master-page xmlns:sdu-fn="http://schema.sdu.nl/2011/07/functions" style:name="Landscape" style:page-layout-name="landscape-margin-text">
      <style:footer>
        <text:p text:style-name="footer">Tweede Kamer, vergaderjaar 2023-2024, 29 697,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Brief regering; Regio Deal North Sea Port District ‘Op de grens van kracht &amp; kwetsbaarheid’</dc:title>
    <meta:user-defined meta:name="OVERHEIDop.ParlID/DC.identifier">kst-29697-115</meta:user-defined>
    <meta:user-defined meta:name="OVERHEIDop.ondernummer">115</meta:user-defined>
    <meta:user-defined meta:name="DCTERMS.W3CDTF/DCTERMS.available">2023-09-29</meta:user-defined>
    <meta:user-defined meta:name="OVERHEIDop.KamerstukTypen/DC.type">Brief</meta:user-defined>
    <meta:user-defined meta:name="OVERHEIDop.dossiernummer">29697</meta:user-defined>
    <meta:user-defined meta:name="OVERHEIDop.configuratie">https://repository.officiele-overheidspublicaties.nl/MasterConfiguraties/MC-OEP-Kamerstuk-Web/1.3/xml/MC-OEP-Kamerstuk-Web.xml</meta:user-defined>
    <meta:user-defined meta:name="OVERHEIDop.documenttitel">Regio Deal North Sea Port District ‘Op de grens van kracht &amp; kwetsbaarheid’</meta:user-defined>
    <meta:user-defined meta:name="OVERHEIDop.indiener">H.M. de Jonge</meta:user-defined>
    <meta:user-defined meta:name="OVERHEIDop.dossiertitel">Gebiedsgerichte economische perspectieven en Regionaal Economisch 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6</meta:user-defined>
    <meta:user-defined meta:name="DC.title">Gebiedsgerichte economische perspectieven en Regionaal Economisch Beleid; Brief regering; Regio Deal North Sea Port District ‘Op de grens van kracht &amp; kwetsbaa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