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1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97<text:tab/>Gebiedsgerichte economische perspectieven en Regionaal Economisch Beleid</text:h>
      <text:h text:style-name="ifm_p_font.bold_size.12.26pt_mt.7.52mm_indent.-58.5mm_ifm" text:outline-level="1">35 420<text:tab/>Noodpakket banen en economie</text:h>
      <text:h text:style-name="ifm_p_font.bold_size.9.06pt_mt.18.8mm_indent.-58.5mm_ifm" text:outline-level="1">Nr. 106<text:tab/>BRIEF VAN DE MINISTER VAN ECONOMISCHE ZAKEN EN KLIMAAT</text:h>
      <text:p text:style-name="ifm_p_mt.3.76mm_ifm">Aan de Voorzitter van de Tweede Kamer der Staten-Generaal</text:p>
      <text:p text:style-name="ifm_p_mt.3.76mm_ifm">Den Haag, 7 december 2021</text:p>
      <text:p text:style-name="ifm_p_mt.3.76mm_ifm">In de Kamerbrief 4 oktober 2021<text:note text:id="ID-1013588-d36e89" text:note-class="footnote"><text:note-citation text:label="1 ">1</text:note-citation><text:note-body><text:p text:style-name="ifm_p_font.normal_size.6.93pt_mt..5mm_indent.-0.1161in_mleft.0.1161in_ifm">Kamerstukken 29 697 en 35 420, nr. 105</text:p></text:note-body></text:note> is uw Kamer in het kader van de voorhangprocedure geïnformeerd over de fondsversterking ROM’s: Regionale Ontwikkelingsmaatschappij InnovationQuarter B.V. en ROM Utrecht. In deze Kamerbrief is op basis van de destijds door ROM Regio Utrecht B.V. aangereikte cijfers opgenomen dat het aandelenbelang van de Staat in ROM Regio Utrecht B.V. zou stijgen van 36% naar 44%. Uit een nadien door de notaris gemaakte berekening is evenwel gebleken dat het belang van de Staat zal stijgen naar 46,5% in plaats van 44%. Met deze brief rectificeer ik de eerder gestuurde informatie.</text:p>
      <text:p text:style-name="ifm_p_mt.3.76mm_ifm">Deze stijging van het aandelenbelang naar 46,5% van de Staat in ROM Regio Utrecht B.V. heeft een beperkt effect op de onderlinge zeggenschapsverhoudingen tussen de regionale aandeelhouders en de Staat. Verder krijgt de Staat met de fondsversterking ook geen meerderheidsbelang. Conform het kabinetsvoornemen uit de Kamerbrief van 28 augustus 2020<text:note text:id="ID-1013588-d36e100" text:note-class="footnote"><text:note-citation text:label="2 ">2</text:note-citation><text:note-body><text:p text:style-name="ifm_p_font.normal_size.6.93pt_mt..5mm_indent.-0.1161in_mleft.0.1161in_ifm">Kamerstuk 35 420, nr. 105</text:p></text:note-body></text:note> zullen de ROM’s worden versterkt voor 31 december 2021.</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97, nr. 106<text:tab/><text:page-number text:select-page="current"/></text:p>
      </style:footer>
    </style:master-page>
    <style:master-page xmlns:sdu-fn="http://schema.sdu.nl/2011/07/functions" style:name="Landscape" style:page-layout-name="landscape-margin-text">
      <style:footer>
        <text:p text:style-name="footer">Tweede Kamer, vergaderjaar 2021-2022, 29 697,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Brief regering; Fondsversterking ROM Regio Utrecht B.V.</dc:title>
    <meta:user-defined meta:name="OVERHEIDop.ParlID/DC.identifier">kst-29697-106</meta:user-defined>
    <meta:user-defined meta:name="OVERHEIDop.ondernummer">106</meta:user-defined>
    <meta:user-defined meta:name="DCTERMS.W3CDTF/DCTERMS.available">2022-01-14</meta:user-defined>
    <meta:user-defined meta:name="OVERHEIDop.KamerstukTypen/DC.type">Brief</meta:user-defined>
    <meta:user-defined meta:name="OVERHEIDop.dossiernummer">29697;35420</meta:user-defined>
    <meta:user-defined meta:name="OVERHEIDop.configuratie">https://repository.officiele-overheidspublicaties.nl/MasterConfiguraties/MC-OEP-Kamerstuk-Web/1.2/xml/MC-OEP-Kamerstuk-Web.xml</meta:user-defined>
    <meta:user-defined meta:name="OVERHEIDop.documenttitel">Fondsversterking ROM Regio Utrecht B.V.</meta:user-defined>
    <meta:user-defined meta:name="OVERHEIDop.indiener">S.A. Blok</meta:user-defined>
    <meta:user-defined meta:name="OVERHEIDop.dossiertitel">Gebiedsgerichte economische perspectieven en Regionaal Economisch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7</meta:user-defined>
    <meta:user-defined meta:name="DC.title">Gebiedsgerichte economische perspectieven en Regionaal Economisch Beleid; Brief regering; Fondsversterking ROM Regio Utrecht B.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