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97-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01
      <text:tab/>BRIEF VAN MINISTER VAN LANDBOUW, NATUUR EN VOEDSELKWALITEIT</text:h>
      <text:p text:style-name="ifm_p_mt.3.76mm_ifm">Aan de Voorzitter van de Tweede Kamer der Staten-Generaal</text:p>
      <text:p text:style-name="ifm_p_mt.3.76mm_ifm">Den Haag, 13 juli 2020</text:p>
      <text:p text:style-name="ifm_p_mt.3.76mm_ifm">In navolging op mijn brief «Selectie derde tranche Regio Deals» (Kamerstuk 29 697, nr. 81) van 14 februari 2020 bied ik uw Kamer, mede namens de Ministers van Binnenlandse Zaken en Koninkrijkrelaties, Volksgezondheid, Welzijn en Sport, Justitie en Veiligheid, de Minister voor Basis- en Voortgezet Onderwijs en Media en de Staatsecretarissen van Volksgezondheid, Welzijn en Sport en Sociale Zaken en Werkgelegenheid, de Regio Deal Groningen Noord aan<text:note text:id="ID-969333-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een ongedeelde stad met gemengde wijken. Men streeft ernaar om de brede welvaart en algemene leefbaarheid in Groningen Noord over 10 jaar dichter bij het stedelijk gemiddelde te brengen. Groningen wil een inclusieve stad zijn waar iedereen tot zijn recht komt en op een gelijkwaardige manier kan deelnemen aan de samenleving: in het onderwijs, op de arbeidsmarkt en op de woningmarkt.</text:p>
      <text:p text:style-name="ifm_p_mt.3.76mm_ifm">Partijen willen de impuls van de Regio Deal gebruiken om de interventies in de stadswijken in Groningen Noord te bundelen tot een nieuwe Groninger aanpak. Een aanpak samen met maatschappelijke partners (zoals onderwijsinstellingen en woningcorporaties) en bewoners gericht op de belangrijkste gebiedsgerichte thema’s, ieder vanuit en met behoud van eigen verantwoordelijkheid. Dit aan de hand van vier integrale actielijnen:</text:p>
      <text:p text:style-name="ifm_p_mt.3.76mm_ifm"><text:span text:style-name="ifm_span_font.underline_ifm">Maatschappelijk meedoen</text:span>: Stimuleren van maatschappelijke activiteit en arbeidsparticipatie. Bevordering van talent- en inkomensontwikkeling en vermindering van marginalisatie en eenzaamheid. Een woonomgeving die uitnodigt tot ontmoeting.</text:p>
      <text:p text:style-name="ifm_p_mt.3.76mm_ifm"><text:span text:style-name="ifm_span_font.underline_ifm">Prettig en veilig samenleven</text:span>: Intensief werken aan sociale cohesie en vitale gemeenschappen, tegengaan van ondermijning, zorgen voor voldoende en goede woningen en een aantrekkelijke en veilige leefomgeving.</text:p>
      <text:p text:style-name="ifm_p_mt.3.76mm_ifm"><text:span text:style-name="ifm_span_font.underline_ifm">Kansen voor kinderen</text:span>: Combineren van beter onderwijs en onderwijshuisvesting, gezond en veilig opgroeien, sport en bewegen en talentontwikkeling.</text:p>
      <text:p text:style-name="ifm_p_mt.3.76mm_ifm"><text:span text:style-name="ifm_span_font.underline_ifm">Wijkontwikkeling versterken</text:span>. Het opzetten van een Groninger wijkacademie. De wijkacademie vormt een impuls voor een nieuwe coalitie waarin bewoners, partners en wijkontwikkelaars samen leren, inspireren en werken aan nieuwe vormen van interactie en daarmee de stedelijke ontwikkeling.</text:p>
      <text:p text:style-name="ifm_p_mt.3.76mm_ifm">De keuze voor deze actielijnen is tot stand gekomen door te kijken naar urgentie, impact, integraliteit, tastbaarheid en kansrijkheid. Ook zijn er doelen geformuleerd per actielijn, zoals het percentage minima-huishoudens, de ervaren overlast, het gevoel van onveiligheid en de ontwikkeling van het opleidingsniveau.</text:p>
      <text:p text:style-name="ifm_p_mt.3.76mm_ifm">De Regio Deal is een partnerschap tussen Rijk en regio. In de Regio Deal maken Rijk en regio afspraken, waarbij het primair gaat om het samen oplossen van deze regionale opgave. Zij dragen hier beide financieel aan bij. Het Rijk reserveert maximaal € 15 miljoen vanuit de Regio Envelop en de regio reserveert minimaal € 15 miljoen. Rijk en regio beogen met deze Regio Deal gezamenlijk een totale investering van € 30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33-d36e113"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in Groningen Noord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101<text:tab/><text:page-number text:select-page="current"/></text:p>
      </style:footer>
    </style:master-page>
    <style:master-page xmlns:sdu-fn="http://schema.sdu.nl/2011/07/functions" style:name="Landscape" style:page-layout-name="landscape-margin-text">
      <style:footer>
        <text:p text:style-name="footer">Tweede Kamer, vergaderjaar 2019-2020, 29 69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Groningen Noord</dc:title>
    <meta:user-defined meta:name="OVERHEIDop.ParlID/DC.identifier">kst-29697-101</meta:user-defined>
    <meta:user-defined meta:name="OVERHEIDop.ondernummer">101</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Groningen Noord</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Groningen N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