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00
      <text:tab/>BRIEF VAN DE MINISTER VAN LANDBOUW, NATUUR EN VOEDSELKWALITEIT</text:h>
      <text:p text:style-name="ifm_p_mt.3.76mm_ifm">Aan de Voorzitter van de Tweede Kamer der Staten-Generaal</text:p>
      <text:p text:style-name="ifm_p_mt.3.76mm_ifm">Den Haag, 13 juli 2020</text:p>
      <text:p text:style-name="ifm_p_mt.3.76mm_ifm">In vervolg op mijn brief «Selectie derde tranche Regio Deals» (Kamerstuk 29 697, nr. 81) van 14 februari 2020 bied ik uw Kamer, mede namens de Ministers van Binnenlandse Zaken en Koninkrijksrelaties, Onderwijs, Cultuur en Wetenschap en Volksgezondheid, Welzijn en Sport en de staatsecretarissen van Binnenlandse Zaken en Koninkrijksrelaties, Economische Zaken en Klimaat, Volksgezondheid, Welzijn en Sport en Sociale Zaken en Werkgelegenheid, de Regio Deal Oost-Groningen aan<text:note text:id="ID-969339-d36e64" text:note-class="footnote"><text:note-citation text:label="1 ">1</text:note-citation><text:note-body><text:p text:style-name="ifm_p_font.normal_size.6.93pt_mt..5mm_indent.-0.1161in_mleft.0.1161in_ifm">Raadpleegbaar via www.tweedekamer.nl</text:p></text:note-body></text:note>, waarover ik met de regio overeenstemming heb bereikt. Met behulp van deze Regio Deal geven Rijk en regio samen een impuls aan de brede welvaart in een plattelandsregio met grootstedelijke problematiek, door in te zetten op de kracht van de regio en haar inwoners.</text:p>
      <text:p text:style-name="ifm_p_mt.3.76mm_ifm">Het doel is om de basisleefbaarheid op orde te brengen en daarmee gezamenlijk een ontwikkeling tot stand te brengen die bewoners perspectief biedt; die helpt gezond(er) te leven en te blijven investeren in de eigen ontwikkeling. Met deze Regio Deal wordt geïnvesteerd in goed onderwijs, passende werkgelegenheid en een gezonde leefstijl. Daarbij wordt ook geïnvesteerd in de kwaliteit van de fysieke woonomgeving van de regio, in de woningvoorraad en de openbare ruimte. De partijen zien de Regio Deal als een beginpunt van een lange termijnontwikkeling; weg van de negatieve spiraal en op naar een leefbare, veerkrachtige en toekomstkrachtige regio.</text:p>
      <text:p text:style-name="ifm_p_mt.3.76mm_ifm">Er wordt integraal gewerkt vanwege de onderlinge verbondenheid van de deelopgaves. Het spreekt immers voor zich dat een goede en passende opleiding meer perspectief biedt op werk. En dat het hebben van een zinvolle dagbesteding bijdraagt aan de fysieke en mentale gezondheid, evenals een gezonde en prettige woonomgeving met een woning zonder te hoge woon- en energielasten.</text:p>
      <text:p text:style-name="ifm_p_mt.3.76mm_ifm">Er wordt daarom gewerkt aan het verbeteren van het opleidingsniveau, het verhogen van de participatie in het onderwijs, het versterken van de regionale economie en werkgelegenheid, het vergroten van de doorstroom naar de reguliere arbeidsmarkt, het verkleinen van schulden en intergenerationele armoede, het stimuleren en ondersteunen van een gezonde leefstijl, het organiseren van bereikbare en toegankelijke zorg, het gebiedsgericht verbeteren van dorpen en wijken, het stimuleren en ondersteunen van huiseigenaren bij de energietransitie en het investeren in meer aantrekkelijke dorpscentra.</text:p>
      <text:p text:style-name="ifm_p_mt.3.76mm_ifm">De Regio Deal is een partnerschap tussen Rijk en regio. In de Regio Deal maken Rijk en regio afspraken, waarbij het primair gaat om het samen oplossen van deze regionale opgave. Zij dragen hier beide financieel aan bij. Het Rijk reserveert maximaal € 15 miljoen vanuit de Regio Envelop en de regio reserveert minimaal € 15 miljoen. Rijk en regio beogen met deze Regio Deal gezamenlijk een totale investering van € 30 miljoen te realiseren. Een overleg Rijk en regio zal de komende jaren de voortgang en uitvoering van de Regio Deal volgen.</text:p>
      <text:p text:style-name="ifm_p_mt.3.76mm_ifm">Deze Regio Deal is tot stand gekomen tijdens de coronapandemie. De context waarin deze Regio Deal tot stand is gekomen, heeft betekenis gehad voor de wijze waarop partijen gezamenlijk tot een uitwerking van de Regio Deal zijn gekomen. Juist in deze ingewikkelde tijd vinden Rijk en regio het van groot belang om gezamenlijk te investeren in en een impuls te geven aan de brede welvaart en het toekomstperspectief van bewoners en bedrijven in de regio. De drie Planbureaus wijzen in hun briefadvies<text:note text:id="ID-969339-d36e93" text:note-class="footnote"><text:note-citation text:label="2 ">2</text:note-citation><text:note-body><text:p text:style-name="ifm_p_font.normal_size.6.93pt_mt..5mm_indent.-0.1161in_mleft.0.1161in_ifm">SCP, PBL en CPB, Aandachtspunten voor een herstelbeleid, briefadvies aan het kabinet, 28 mei 2020.</text:p></text:note-body></text:note> aan het kabinet van 28 mei 2020 op de noodzaak om als gevolg van de coronapandemie te blijven werken aan brede welvaart en daarbij ook oog te hebben voor regionale verschillen. Uitvoering van deze Regio Deal kan daarmee bijdragen aan gewenst herstel.</text:p>
      <text:p text:style-name="ifm_p_mt.3.76mm_ifm">Gezamenlijk streven wij ernaar om op duurzame wijze invulling te geven aan dit partnerschap. Het afsluiten van de Deal is niet het einde maar slechts het begin van deze samenwerking. Ik heb er vertrouwen in dat met behulp van deze Regio Deal de opgave in Oost-Groningen wordt aangepakt en de brede welvaart in de regio wordt versterkt. Ik kijk uit naar de verdere samenwerking met de regio en de start en resultaten van de projecten. Ik informeer uw Kamer periodiek over de voortgang van alle Regio Deal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97, nr. 100<text:tab/><text:page-number text:select-page="current"/></text:p>
      </style:footer>
    </style:master-page>
    <style:master-page xmlns:sdu-fn="http://schema.sdu.nl/2011/07/functions" style:name="Landscape" style:page-layout-name="landscape-margin-text">
      <style:footer>
        <text:p text:style-name="footer">Tweede Kamer, vergaderjaar 2019-2020, 29 697,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Deal Oost-Groningen</dc:title>
    <meta:user-defined meta:name="OVERHEIDop.ParlID/DC.identifier">kst-29697-100</meta:user-defined>
    <meta:user-defined meta:name="OVERHEIDop.ondernummer">100</meta:user-defined>
    <meta:user-defined meta:name="DCTERMS.W3CDTF/DCTERMS.available">2021-02-16</meta:user-defined>
    <meta:user-defined meta:name="OVERHEIDop.KamerstukTypen/DC.type">Brief</meta:user-defined>
    <meta:user-defined meta:name="OVERHEIDop.dossiernummer">29697</meta:user-defined>
    <meta:user-defined meta:name="OVERHEIDop.documenttitel">Regio Deal Oost-Groningen</meta:user-defined>
    <meta:user-defined meta:name="OVERHEIDop.indiener">C.J. Schouten</meta:user-defined>
    <meta:user-defined meta:name="OVERHEIDop.dossiertitel">Gebiedsgerichte economische perspectieven en Regionaal Economisch Beleid</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7-13</meta:user-defined>
    <meta:user-defined meta:name="DC.title">Gebiedsgerichte economische perspectieven en Regionaal Economisch Beleid; Brief regering; Regio Deal Oost-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