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6<text:tab/>Structurele duurzame economische groei</text:h>
      <text:h text:style-name="ifm_p_font.bold_size.9.06pt_mt.18.8mm_indent.-58.5mm_ifm" text:outline-level="1">Nr. 9
      <text:tab/>MOTIE VAN HET LID VAN DER LEE</text:h>
      <text:p text:style-name="ifm_p_ifm">Voorgesteld 4 februari 2020</text:p>
      <text:p text:style-name="ifm_p_mt.3.76mm_ifm">De Kamer,</text:p>
      <text:p text:style-name="ifm_p_mt.3.76mm_ifm">gehoord de beraadslaging,</text:p>
      <text:p text:style-name="ifm_p_mt.3.76mm_ifm">overwegende dat de regering enerzijds in haar groeiagenda constateert dat de infrastructuur, die zij op een hoger niveau wil tillen, ten dienste staat van de bereikbaarheid voor mensen en goederen, maar anderzijds ook gaat om aansluiting op voorzieningen voor uitwisseling, opslag en hergebruik van waterstof, biostromen, stikstof enzovoorts;</text:p>
      <text:p text:style-name="ifm_p_mt.3.76mm_ifm">overwegende dat de regering slechts bij twee pijlers onder het kopje «wat gaat het kabinet doen?» – te weten pijler 4, versterken van onderzoeks- en innovatie-ecosystemen, en 5, verbeteren bereikbaarheid – expliciet stelt dat de Miljoenennota dit noemt als een terrein dat in aanmerking komt voor het investeringsfonds;</text:p>
      <text:p text:style-name="ifm_p_mt.3.76mm_ifm">verzoekt de regering, te erkennen dat projecten die het toekomstig verdienvermogen versterken op het terrein van de energie-infrastructuur ook in aanmerking kunnen komen voor het investeringsfonds,</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6, nr. 9<text:tab/><text:page-number text:select-page="current"/></text:p>
      </style:footer>
    </style:master-page>
    <style:master-page xmlns:sdu-fn="http://schema.sdu.nl/2011/07/functions" style:name="Landscape" style:page-layout-name="landscape-margin-text">
      <style:footer>
        <text:p text:style-name="footer">Tweede Kamer, vergaderjaar 2019-2020, 29 69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rele duurzame economische groei; Motie; Motie van het lid Van der Lee over projecten op het terrein van de energie-infrastructuur ook in aanmerking laten komen voor het investeringsfonds</dc:title>
    <meta:user-defined meta:name="OVERHEIDop.ParlID/DC.identifier">kst-29696-9</meta:user-defined>
    <meta:user-defined meta:name="OVERHEIDop.ondernummer">9</meta:user-defined>
    <meta:user-defined meta:name="DCTERMS.W3CDTF/DCTERMS.available">2020-02-05</meta:user-defined>
    <meta:user-defined meta:name="OVERHEIDop.KamerstukTypen/DC.type">Motie</meta:user-defined>
    <meta:user-defined meta:name="OVERHEIDop.dossiernummer">29696</meta:user-defined>
    <meta:user-defined meta:name="OVERHEIDop.documenttitel">Motie van het lid Van der Lee over projecten op het terrein van de energie-infrastructuur ook in aanmerking laten komen voor het investeringsfonds</meta:user-defined>
    <meta:user-defined meta:name="OVERHEIDop.Parlementair/DC.type">Kamerstuk</meta:user-defined>
    <meta:user-defined meta:name="OVERHEIDop.indiener">T.M.T. van der Lee</meta:user-defined>
    <meta:user-defined meta:name="OVERHEIDop.vergaderjaar">2019-2020</meta:user-defined>
    <meta:user-defined meta:name="OVERHEIDop.dossiertitel">Structurele duurzame economische groei</meta:user-defined>
    <meta:user-defined meta:name="OVERHEID.StatenGeneraal/DC.creator">Tweede Kamer der Staten-Generaal</meta:user-defined>
    <dc:language>nl</dc:language>
    <meta:user-defined meta:name="DCTERMS.alternative"/>
    <meta:user-defined meta:name="DC.title">Structurele duurzame economische groei; Motie; Motie van het lid Van der Lee over projecten op het terrein van de energie-infrastructuur ook in aanmerking laten komen voor het investeringsfonds</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