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92<text:tab/>Politiek en media</text:h>
      <text:h text:style-name="ifm_p_font.bold_size.9.06pt_mt.18.8mm_indent.-58.5mm_ifm" text:outline-level="1">Nr. 25
      <text:tab/>BRIEF VAN DE STAATSSECRETARIS VAN ONDERWIJS, CULTUUR EN WETENSCHAP</text:h>
      <text:p text:style-name="ifm_p_mt.3.76mm_ifm">Aan de Voorzitter van de Tweede Kamer der Staten-Generaal</text:p>
      <text:p text:style-name="ifm_p_mt.3.76mm_ifm">Den Haag, 25 april 2023</text:p>
      <text:p text:style-name="ifm_p_mt.3.76mm_ifm">Op 24 april 2023 heb ik van de NPO een verzoek tot intrekking van de voorlopige erkenning van Ongehoord Nederland ontvangen.</text:p>
      <text:p text:style-name="ifm_p_ifm">Op grond van artikel 2.33, vierde lid, van de Mediawet 2008, kan de raad van bestuur van de NPO de bewindspersoon voor media verzoeken om intrekking van een (voorlopige) erkenning als (a) de raad van bestuur de betrokken instelling twee maal een sanctie heeft opgelegd, of (b) de media-instelling naar de mening van de raad van bestuur onvoldoende uitvoering geeft aan de bereidheid tot samenwerking ten behoeve van de landelijke publieke mediadienst. De NPO heeft Ongehoord Nederland sinds de toetreding tot het publieke bestel in totaal drie sancties opgelegd. U ontvangt het verzoek om intrekking als bijlage bij deze brief.</text:p>
      <text:p text:style-name="ifm_p_ifm">Het is nog niet eerder voorgekomen dat een dergelijk verzoek is ingediend. Ik zal mij nu beraden op het al dan niet intrekken van de voorlopige erkenning van Ongehoord Nederland.</text:p>
      <text:p text:style-name="ifm_p_ifm">Ik begrijp dat er bij alle partijen behoefte is aan duidelijkheid op korte termijn. Tegelijkertijd wil ik een dergelijk besluit met potentieel ingrijpende gevolgen niet lichtvaardig nemen. Ik zal de komende periode gebruiken om alle informatie te verzamelen die ik nodig heb voor een goede afweging. Om deze afweging zorgvuldig te kunnen maken, zal ik juridisch advies inwinnen bij de Landsadvocaat.</text:p>
      <text:p text:style-name="ifm_p_ifm">Ik zal uw Kamer voor het zomerreces nader informer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92, nr. 25<text:tab/><text:page-number text:select-page="current"/></text:p>
      </style:footer>
    </style:master-page>
    <style:master-page xmlns:sdu-fn="http://schema.sdu.nl/2011/07/functions" style:name="Landscape" style:page-layout-name="landscape-margin-text">
      <style:footer>
        <text:p text:style-name="footer">Tweede Kamer, vergaderjaar 2022-2023, 29 69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k en media; Brief regering; Verzoek tot intrekking voorlopige erkenning Ongehoord Nederland</dc:title>
    <meta:user-defined meta:name="OVERHEIDop.ParlID/DC.identifier">kst-29692-25</meta:user-defined>
    <meta:user-defined meta:name="OVERHEIDop.ondernummer">25</meta:user-defined>
    <meta:user-defined meta:name="DCTERMS.W3CDTF/DCTERMS.available">2023-05-08</meta:user-defined>
    <meta:user-defined meta:name="OVERHEIDop.KamerstukTypen/DC.type">Brief</meta:user-defined>
    <meta:user-defined meta:name="OVERHEIDop.dossiernummer">29692</meta:user-defined>
    <meta:user-defined meta:name="OVERHEIDop.configuratie">https://repository.officiele-overheidspublicaties.nl/MasterConfiguraties/MC-OEP-Kamerstuk-Web/1.3/xml/MC-OEP-Kamerstuk-Web.xml</meta:user-defined>
    <meta:user-defined meta:name="OVERHEIDop.documenttitel">Verzoek tot intrekking voorlopige erkenning Ongehoord Nederland</meta:user-defined>
    <meta:user-defined meta:name="OVERHEIDop.indiener">G. Uslu</meta:user-defined>
    <meta:user-defined meta:name="OVERHEIDop.dossiertitel">Politiek en medi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Politiek en media; Brief regering; Verzoek tot intrekking voorlopige erkenning Ongehoord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