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
         K<text:tab/>BRIEF VAN DE MINISTER VAN VOLKSGEZONDHEID, WELZIJN EN SPORT</text:h>
      <text:p text:style-name="ifm_p_mt.3.76mm_ifm">Aan de Voorzitter van de Eerste Kamer der Staten-Generaal</text:p>
      <text:p text:style-name="ifm_p_mt.3.76mm_ifm">Den Haag, 30 juni 2023</text:p>
      <text:p text:style-name="ifm_p_mt.3.76mm_ifm">Hierbij bied ik u aan het ontwerpbesluit, houdende wijziging van het Besluit zorgverzekering in verband met de wijze waarop kosten van medisch-specialistische zorg in mindering worden gebracht op het verplicht eigen risico. Voor de inhoud van het ontwerpbesluit verwijs ik u naar de ontwerpnota van toelichting.</text:p>
      <text:p text:style-name="ifm_p_mt.3.76mm_ifm">De voorlegging geschiedt ter uitvoering van de voorhangprocedure die is opgenomen in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 Daarvan dienen minstens drie weken buiten het reces te liggen. Met het oog daarop verzoek ik uw Kamer uw eventuele reactie op het concept besluit uiterlijk 25 september 2023 uit te brengen.</text:p>
      <text:p text:style-name="ifm_p_mt.3.76mm_ifm">Er wordt gestreefd naar inwerkingtreding van het ontwerpbesluit met ingang van 2025. Omdat de zorgverzekeraars ongeveer een jaar invoeringstermijn nodig hebben, betekent dit dat ik het besluit rond 1 januari 2024 in het Staatsblad wil plaatsen.</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689, K<text:tab/><text:page-number text:select-page="current"/></text:p>
      </style:footer>
    </style:master-page>
    <style:master-page xmlns:sdu-fn="http://schema.sdu.nl/2011/07/functions" style:name="Landscape" style:page-layout-name="landscape-margin-text">
      <style:footer>
        <text:p text:style-name="footer">Eerste Kamer, vergaderjaar 2022-2023, 29 68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van de minister van VWS over Voorhang ontwerpbesluit tranchering eigen risico medisch-specialistische zorg</dc:title>
    <meta:user-defined meta:name="OVERHEIDop.ParlID/DC.identifier">kst-29689-K</meta:user-defined>
    <meta:user-defined meta:name="OVERHEIDop.ondernummer">K</meta:user-defined>
    <meta:user-defined meta:name="DCTERMS.W3CDTF/DCTERMS.available">2023-09-0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Brief van de minister van VWS over Voorhang ontwerpbesluit tranchering eigen risico medisch-specialistische zor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Herziening zorgstelsel; Brief van de minister van VWS over Voorhang ontwerpbesluit tranchering eigen risico medisch-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6-30</meta:user-defined>
    <meta:user-defined meta:name="OVERHEIDop.dossiertitel">Herziening zorgstelsel</meta:user-defined>
    <meta:user-defined meta:name="OVERHEIDop.versieInformatie"/>
  </office:meta>
</office:document-meta>
</file>