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
         J
      <text:tab/>BRIEF VAN DE MINISTER VAN VOLKSGEZONDHEID, WELZIJN EN SPORT</text:h>
      <text:p text:style-name="ifm_p_mt.3.76mm_ifm">Aan de Voorzitter van de Eerste Kamer der Staten-Generaal</text:p>
      <text:p text:style-name="ifm_p_mt.3.76mm_ifm">Den Haag, 21 september 2017</text:p>
      <text:p text:style-name="ifm_p_mt.3.76mm_ifm">Op 20 september jl. heeft de informateur mij een brief gestuurd, waarin hij het verzoek van de onderhandelende partijen VVD, CDA, D66 en CU heeft overgebracht dat zij bij nader inzien toch verzoeken om het verplicht eigen risico in de Zorgverzekeringswet in 2018 niet te verhogen ten opzichte van 2017 (€ 385 per verzekerde). Om dat te bereiken heeft de informateur mij gevraagd om een spoedprocedure voor een wetswijziging in gang te zetten.</text:p>
      <text:p text:style-name="ifm_p_mt.3.76mm_ifm">Het Kamerlid Keijzer heeft tijdens het dertigledendebat over het eigen risico, dat op 20 september jl. in de Tweede Kamer heeft plaatsgevonden, namens de fracties van VVD, CDA, D66 en CU een motie ingediend waarin het kabinet wordt gevraagd een spoedprocedure in gang te zetten om de hiervoor noodzakelijke wetswijziging voor 1 oktober te realiseren. Deze motie is door de Tweede Kamer aanvaard.</text:p>
      <text:p text:style-name="ifm_p_mt.3.76mm_ifm">In mijn brief van 20 september heb ik de Tweede Kamer meegedeeld dat ik een uiterste inspanning zal doen om ervoor te zorgen dat het parlement aanstaande dinsdag over de desbetreffende wetswijziging kan beschikken.</text:p>
      <text:p text:style-name="ifm_p_mt.3.76mm_ifm">Dit wetsvoorstel waarmee het verplicht eigen risico in de Zorgverzekeringswet in 2018 op € 385 gehandhaafd blijft, zal op dinsdag 26 september 2017 door de Tweede Kamer worden behandeld. Na aanvaarding door de Tweede Kamer zal het wetsvoorstel aan Uw Kamer worden voorgelegd. Ik verzoek U dit wetsvoorstel ook op dinsdag 26 september te behandelen en daarover nog diezelfde dag te stemmen.</text:p>
      <text:p text:style-name="ifm_p_ifm">Dit is nodig vanwege de uitzonderlijke situatie, namelijk dat voor een verantwoorde uitvoering het besluit voor 1 oktober a.s. in het Staatsblad moet staan. Dit is op basis van de wet- en regelgeving noodzakelijk om de risicovereveningsbedragen voor verzekeraars goed en tijdig te kunnen vaststellen. Dit stelt verzekeraars vervolgens in staat om de premie en polisvoorwaarden uiterlijk 12 november bekend te maken, zoals wettelijk is vastgelegd.</text:p>
      <text:p text:style-name="ifm_p_mt.3.76mm_ifm">De consequenties van de wetswijziging zijn dat voor degenen die veel gebruik maken van zorg het verplicht eigen risico € 15 lager uitkomt dan voorgesteld in de begroting voor 2018, en dat daartegenover iedere volwassen verzekerde circa € 10 meer aan premie zal moeten betalen. Dit komt boven op de raming zoals opgenomen in de Prinsjesdagstukken. De verzekeraars bepalen zelf de uiteindelijke premie van de polis die ze aan verzekerden aanbi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9 689, J<text:tab/><text:page-number text:select-page="current"/></text:p>
      </style:footer>
    </style:master-page>
    <style:master-page xmlns:sdu-fn="http://schema.sdu.nl/2011/07/functions" style:name="Landscape" style:page-layout-name="landscape-margin-text">
      <style:footer>
        <text:p text:style-name="footer">Eerste Kamer, vergaderjaar 2017-2018, 29 68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inzake spoedbehandeling wetsvoorstel eigen risico 2018</dc:title>
    <meta:user-defined meta:name="OVERHEIDop.ParlID/DC.identifier">kst-29689-J</meta:user-defined>
    <meta:user-defined meta:name="OVERHEIDop.ondernummer">J</meta:user-defined>
    <meta:user-defined meta:name="DCTERMS.W3CDTF/DCTERMS.available">2017-09-21</meta:user-defined>
    <meta:user-defined meta:name="OVERHEIDop.KamerstukTypen/DC.type">Brief</meta:user-defined>
    <meta:user-defined meta:name="OVERHEIDop.dossiernummer">29689</meta:user-defined>
    <meta:user-defined meta:name="OVERHEIDop.documenttitel">Brief inzake spoedbehandeling wetsvoorstel eigen risico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zorgstelsel; Brief inzake spoedbehandeling wetsvoorstel eigen risico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9-21</meta:user-defined>
    <meta:user-defined meta:name="OVERHEIDop.dossiertitel">Herziening zorgstelsel</meta:user-defined>
    <meta:user-defined meta:name="OVERHEIDop.versieInformatie"/>
  </office:meta>
</office:document-meta>
</file>