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
                  G<text:note text:id="ID-127982-d28e106" text:note-class="footnote"><text:note-citation text:label="1">1</text:note-citation><text:note-body><text:p>De letter G heeft alleen betrekking op 29 689.
               </text:p></text:note-body></text:note>
                  </text:p>
          </table:table-cell>
          <table:table-cell office:value-type="string" table:number-columns-spanned="2" table:style-name="parlementair.kopcel_last">
            <text:p text:style-name="headtable.stuktitel"> VERSLAG VAN EEN MONDELING OVERLEG
            </text:p>
            <text:p text:style-name="headtable.datum">Vastgesteld 10 augustus 2011
               
            </text:p>
          </table:table-cell>
          <table:covered-table-cell/>
        </table:table-row>
      </table:table>
      <text:p text:style-name="algemeen">De vaste commissie     voor Volksgezondheid, Welzijn en Sport<text:note text:id="ID-127982-d28e116" text:note-class="footnote"><text:note-citation text:label="2">2</text:note-citation><text:note-body><text:p> Samenstelling:</text:p><text:p>Holdijk (SGP), Dupuis (VVD), <text:span text:style-name="cur"> (vice-voorzitter), </text:span>Linthorst (PvdA), Putters (PvdA), Slagter-Roukema (SP), <text:span text:style-name="cur">(voorzitter), </text:span>Thissen (GL), Nagel (50PLUS), Hermans (VVD), Koffeman (PvdD), Kuiper (CU), Meurs (PvdA), Quik-Schuijt (SP), Reuten (SP), De
                  Vries-Leggedoor (CDA), Flierman (CDA), Martens (CDA), vac (CDA), Scholten (D66), Backer (D66), M. de Boer (GL), De Lange (OSF),
                  Beuving (PvdA), Vlietstra (PvdA), Popken (PVV), Frijters-Klijnen (PVV), Van Dijk (PVV), De Grave (VVD), Bröcker (VVD), Beckers
                  (VVD).
               </text:p></text:note-body></text:note> heeft op 5 juli 2011 overleg gevoerd met minister Schippers van Volksgezondheid, Welzijn en Sport en staatssecretaris Veldhuijzen
                  van Zanten-Hyllner van Volksgezondheid, Welzijn en Sport over de procedurele aspecten van de voorhangprocedure, naar aanleiding
                  van de brief van de minister van 21 juni 2011 (29 689, 30 597, B) over onderstaande onderwerpen:
               </text:p>
      <text:list text:style-name="list-style-1">
        <text:list-item>
          <text:p text:style-name="list.start">
                        <text:span text:style-name="vet">het ontwerpbesluit tot wijziging van het Besluit zorgverzekering in verband met beperking van de ex post compensatiemechanismen
                           voor de vaststelling van de vereveningsbijdrage (</text:span><text:span text:style-name="vet">29 689</text:span>, <text:span text:style-name="vet">30 597, A</text:span>
                        <text:span text:style-name="vet"> en bijlage);</text:span></text:p>
        </text:list-item>
        <text:list-item>
          <text:p text:style-name="list.cont">
                        <text:span text:style-name="vet">de voorgenomen aanwijzing inzake integrale tarieven voor de langdurige zorg en de gehele ggz (</text:span><text:span text:style-name="vet">30 597, A</text:span><text:span text:style-name="vet">);</text:span>
                        
                     </text:p>
        </text:list-item>
        <text:list-item>
          <text:p text:style-name="list.cont">
                        <text:span text:style-name="vet">de voorgenomen aanwijzing inzake vrije prijsvorming in de mondzorg per 1 januari 2012 (</text:span><text:span text:style-name="vet">32 620, B</text:span><text:span text:style-name="vet">);</text:span>
                        
                     </text:p>
        </text:list-item>
        <text:list-item>
          <text:p text:style-name="list.cont">
                        <text:span text:style-name="vet">het ontwerpbesluit houdende wijziging van het Besluit zorgverzekering in verband met wijziging van de te verzekeren prestaties
                           Zvw per 2012 en de eigen bijdragen daarvoor en wijziging van dat besluit en het Besluit zorgaanspraken AWBZ in verband met
                           stringent pakketbeheer (</text:span><text:span text:style-name="vet">29 689, C</text:span><text:span text:style-name="vet">) en de voorgenomen aanwijzing curatieve ggz (</text:span><text:span text:style-name="vet">25 424, A</text:span><text:span text:style-name="vet">) (</text:span><text:span text:style-name="vet">29 689</text:span>, 
                        <text:span text:style-name="vet">25 424, E</text:span>);
                     </text:p>
        </text:list-item>
        <text:list-item>
          <text:p text:style-name="list.end">
                        <text:span text:style-name="vet">de voorgenomen aanwijzing tariefkortingen eerste lijn (</text:span><text:span text:style-name="vet">29 248, K</text:span><text:span text:style-name="vet"> en </text:span><text:span text:style-name="vet">29 248, L</text:span><text:span text:style-name="vet">).</text:span>
                        
                     </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lagter-Roukema </text:p>
      <text:p text:style-name="ondertekening">De griffier van de vaste commissie voor Volksgezondheid, Welzijn en Sport,</text:p>
      <text:p text:style-name="ondertekening.end">De Boer </text:p>
      <text:p text:style-name="hardreturn"/>
      <text:p text:style-name="alineagroep"><text:span text:style-name="vet">Voorzitter: Slagter-Roukema</text:span></text:p>
      <text:p text:style-name="alineagroep.end">
                     <text:span text:style-name="vet">Griffier: De Boer</text:span>
                     
                  </text:p>
      <text:p text:style-name="algemeen">Aanwezig zijn veertien leden der Kamer, te weten: De Boer, Van Dijk, Dupuis, Flierman, Frijters-Klijnen, De Grave, Holdijk,
                  Martens, Meurs, Putters, Quik-Schuijt, Reuten, Slagter-Roukema en Thissen,
               </text:p>
      <text:p text:style-name="algemeen">en minister Schippers van Volksgezondheid, Welzijn en Sport en staatssecretaris Veldhuijzen van Zanten-Hyllner van Volksgezondheid,
                  Welzijn en Sport, die vergezeld zijn van enkele ambtenaren van hun ministerie.
               </text:p>
      <text:p text:style-name="alineagroep">De <text:span text:style-name="vet">voorzitter</text:span>: Volgens mij heeft iedereen zijn plek gevonden in de zaal. Het lijkt een soort groot bed waarin we met zijn allen liggen
                     en een beetje heen en weer wiebelen tot we een plekje hebben. Ik heet iedereen hartelijk welkom. De vaste commissie voor VWS
                     van de Eerste Kamer opereert pas sinds kort in de nieuwe samenstelling. Het is bijzonder dat wij nu al de minister en de staatssecretaris
                     in ons midden mogen verwelkomen. De aanleiding daarvoor is voor ons overigens wel zorgelijk. Dat was ook de reden dat we de
                     bewindslieden heel graag nog voor het reces wilden ontmoeten. Het is fijn dat zij hier beiden aanwezig zijn, inclusief de
                     leden van de staf.
                  </text:p>
      <text:p text:style-name="alineagroep">De reden dat wij de minister, en in haar kielzog de staatssecretaris – tot onze vreugde is zij vandaag meegekomen – hebben
                     uitgenodigd, is dat wij bij onze eerste vergadering van drie weken geleden werden geconfronteerd met zeven voorhangen, waarvan
                     vijf naar onze mening behoorlijk ingrijpende wijzigingen bevatten. Een week later kregen wij het bericht dat we de voorhangen
                     zo snel mogelijk in behandeling moesten nemen. Ook al zouden wij dat niet doen, dan zou de minister toch doorgaan met de procedure
                     en niet wachten op ons antwoord. Hoe zit het met de procedures? Het heeft ons gestoord dat wij op deze manier werden gedwongen
                     om heel snel te beslissen.
                  </text:p>
      <text:p text:style-name="alineagroep">Een tweede punt is wetstechnisch en heeft te maken met de ggz-maatregelen en het wijzigingsbesluit inzake de zorgverzekering.
                     Daarmee worden volgens ons nogal majeure wijzigingen ingevoerd. Had dat niet op een andere manier moeten worden geregeld?
                  </text:p>
      <text:p text:style-name="alineagroep.end">Onze belangrijkste vraag is dus: vanwaar de haast, had u het niet eerder kunnen voorzien? Een tweede vraag is: waarom is het
                     in een voorhang gedaan? Mevrouw Meurs zal hierop nog wat dieper ingaan.
                  </text:p>
      <text:p text:style-name="alineagroep">Mevrouw <text:span text:style-name="vet">Meurs </text:span>(PvdA): Voorzitter, u hebt al kort en bondig geformuleerd waar het ons om te doen is. We worden natuurlijk vaker geconfronteerd
                     met voorhangen waarop we snel moeten reageren. De combinatie van de gevraagde snelheid en de aard van de voorhangen doet ons
                     in dit geval echter een klein beetje de das om. Daarom willen wij hierover graag met de minister spreken. Dit hebben wij ook
                     in onze vragen naar voren gebracht: wat zijn nu precies de criteria om iets wel of niet in een voorhang onder te brengen?
                     Natuurlijk hebben wij er alle begrip voor dat je lang niet alles in wetgeving kan regelen en dat je soms naar omstandigheden
                     moet handelen. De eigen bijdrage in de curatieve geestelijke gezondheidszorg is voor ons toch een vrij fundamentele wijziging.
                     Voor een deel van de totale gezondheidszorg wordt een eigen bijdrage ingevoerd, waarbij een onderscheid wordt gemaakt tussen
                     somatiek en psychiatrie. In onze ogen is het problematisch om dat in een voorhang te regelen.
                  </text:p>
      <text:p text:style-name="alineagroep.end">Het is goed om van de minister nog eens te horen waarom het zo is gelopen. Wij begrijpen natuurlijk dat er moet worden bezuinigd;
                     dit is niet de plek om daarover nog eens uitgebreid van gedachten te wisselen. Het gaat ons om de manier waarop het gaat en
                     de beperkte mogelijkheden die wij hebben om nog ons zegje erover te doen. Misschien kunnen we daarmee beginnen.
                  </text:p>
      <text:p text:style-name="algemeen">De <text:span text:style-name="vet">voorzitter</text:span>: De staatssecretaris heeft gezegd dat zij graag als eerste wilde antwoorden. Wij hebben als commissie afgesproken dat we
                  eerst een toelichting willen krijgen op de procedurele kant. Bij vier van de zeven voorhangen werd de termijn bekort. Op 21 juni
                  is er nog een aparte brief gekomen over twee andere voorhangen. Daarin staat dat zelfs als wij het zouden opschorten, de minister
                  desondanks zou doorgaan met de voorhang. Op dit punt krijgen wij graag eerst een toelichting. Vervolgens gaan we inhoudelijk
                  op de verschillende voorhangen in. Daarbij komt als eerste de kapitaallasten in de ggz aan de orde, de portefeuille van de
                  staatssecretaris. Daarna gaan we verder met de ggz-maatregelen en, afhankelijk van de tijd, eventueel de tariefkorting in
                  de eerste lijn.
               </text:p>
      <text:p text:style-name="alineagroep">Minister <text:span text:style-name="vet">Schippers</text:span>: Voorzitter, hartelijk dank voor de uitnodiging. Ik zie een aantal nieuwe gezichten, maar ook een aantal bekende.
                  </text:p>
      <text:p text:style-name="alineagroep">Met de voorhangen moest inderdaad tempo worden gemaakt. Gedeeltelijk komt dat doordat overschrijdingen zijn geconstateerd
                     die geredresseerd moeten worden. Ten aanzien van zowel de Eerste als de Tweede Kamer zitten we daarbij in een behoorlijke
                     tijdsklem. Als je iets wilt wijzigingen in het pakket of bij de eigen betalingen, moet dat op een zodanig moment dat de zorgverzekeraars
                     hun premies en de rekenmeesters de vereveningsbijdrage op tijd kunnen berekenen. De wettelijke termijn is daarom op 1 juli
                     vastgesteld.
                  </text:p>
      <text:p text:style-name="alineagroep">Wat zijn de overschrijdingen en hoe gaan wij die terughalen zodat wij het in 2012 kunnen rechtzetten? In het lopende jaar
                     kun je het in de zorg al niet meer rechtzetten, omdat de pakketten en de premies al zijn vastgelegd. Per definitie zit je
                     daarom met een tijdsklem als je wilt ingrijpen in het pakket of de eigen betalingen. Dit is een belangrijke reden dat er zo
                     weinig tijd was. Nadat de overschrijdingen uit de Voorjaarsnota bleken en maatregelen moesten worden geformuleerd, hebben
                     wij daarover bovendien eerst politiek overleg gehad met de verschillende partijen die in de coalitie zitten of erbij betrokken
                     zijn. Voor bezuinigingen moet je nu eenmaal een Kamermeerderheid halen. Dit heeft wat meer tijd gekost dan in een normale
                     politieke constructie. Dit alles verklaart de nauwe tijdsklem bij deze voorhangen.
                  </text:p>
      <text:p text:style-name="alineagroep.end">Waarom is het op deze manier geregeld? In de Zorgverzekeringswet is bepaald dat eigen betalingen en het pakket via AMvB’s
                     worden geregeld. Het pakket wisselt jaarlijks. Er komen jaarlijks dingen in – ik moet daarvoor tekenen – en er gaan jaarlijks
                     dingen uit, afhankelijk van de politieke situatie. Bij de wetsbehandeling is bepaald dat je dit met een redelijke snelheid
                     moet kunnen doen. Daarom gaat het via AMvB en niet via wetwijziging.
                  </text:p>
      <text:p text:style-name="algemeen">De <text:span text:style-name="vet">voorzitter</text:span>: Tot zover waren wij ook wel gekomen; deze toelichting stond in de stukken. Ik kijk even om me heen of collega’s erop willen
                  reageren.
               </text:p>
      <text:p text:style-name="algemeen">Mevrouw <text:span text:style-name="vet">Quik-Schuijt </text:span>(SP): Als «juridisch geweten» vind ik dat er een verschil zit tussen het sleutelen aan de eigen bijdrage en onderscheid maken
                  tussen twee groepen zieke mensen. Daar wringt de schoen, omdat dit naar mijn gevoel in strijd is met artikel 1 van de Grondwet.
                  Je discrimineert dan namelijk bepaalde soorten zieke mensen ten opzichte van andere soorten zieke mensen. Zoiets fundamenteels
                  mag naar mijn gevoel niet in een AMvB worden geregeld.
               </text:p>
      <text:p text:style-name="algemeen">Mevrouw <text:span text:style-name="vet">De Boer </text:span>(GroenLinks): Daarop aansluitend nog het volgende. De minister zei zonet dat er vanuit politieke overwegingen afspraken moeten
                  worden gemaakt over het pakket. Naar mijn idee moeten in een AMvB bij uitstek zaken worden geregeld die betrekking hebben
                  op de uitvoering. Daar wringt de schoen. De Kamers zouden meer gewicht in de schaal moeten leggen bij zaken waarbij het gaat
                  om een politieke afweging. Daar zit een groot deel van de irritatie en pijn: heel veel heel belangrijke politieke keuzes worden
                  via een AMvB geregeld.
               </text:p>
      <text:p text:style-name="algemeen">De <text:span text:style-name="vet">voorzitter</text:span>: De vraag is dus eigenlijk: hoe ziet de minister de functie van een AMvB, wat hoort daar wel of niet in? Dit staat dan even
                  los van wat wettelijk mogelijk is.
               </text:p>
      <text:p text:style-name="alineagroep">Minister <text:span text:style-name="vet">Schippers</text:span>: Allereerst het onderscheid tussen somatiek en psychiatrie. In 2008 heeft het kabinet van CDA, ChristenUnie en PvdA het besluit
                     genomen om een eigen betaling in te voeren voor de eerstelijns-ggz. Dat gold toen ook specifiek voor de ggz en bijvoorbeeld
                     niet voor de huisartsenzorg of andere delen van de eerste lijn. Ook toen is er dus voor gekozen om voor een specifieke vorm
                     van zorg een eigen betaling in te voeren. Op basis van afwegingen en motivaties – die moet je natuurlijk duidelijk uitspreken
                     – wordt er besloten of wij een bepaalde vorm van zorg volledig voor de collectieve rekening nemen: komt het voor 100% zonder
                     eigen betaling in het pakket? Bepaalde zaken nemen wij voor 100% niet voor de collectieve rekening, zoals de tandheelkunde.
                     Onder de achttien is het collectief, maar de rest is particulier geregeld. Je kunt zelf bepalen of je je daarvoor wilt bijverzekeren.
                     Er is ook zorg die gedeeltelijk wordt vergoed. Dan wordt er bijvoorbeeld een eigen betaling gevraagd of de eerste behandelingen
                     worden niet betaald en daarna wel. Er zijn allerlei varianten in het systeem. Ik ben het dan ook niet eens met het argument
                     dat het invoeren van een eigen betaling discriminerend zou zijn. Er zijn allerlei vormen van zorg waarvoor wij wel of geen
                     eigen betalingen hebben, 100% of gedeeltelijk collectief geregeld. Die variaties zijn er altijd geweest en die zullen er in
                     de toekomst blijven.
                  </text:p>
      <text:p text:style-name="alineagroep.end">Met de Zorgverzekeringswet heeft het parlement in 2006 vastgelegd wat er in de wet en wat er via een AMvB wordt geregeld.
                     Via een AMvB moet je als minister zorgsoorten aanwijzen. Daarover kun je dan met de Kamers spreken, maar in de wet is het
                     niet geregeld. De afgelopen vijf jaar zijn pakketwijzigingen en nieuwe eigen betalingen dan ook altijd voorgehangen in een
                     AMvB. Dat geldt evenzo voor het eigen risico. Dat soort dingen wordt via voorhang en niet via de wet geregeld. Sinds deze
                     wet in werking is getreden, gaat dat zo.
                  </text:p>
      <text:p text:style-name="alineagroep">De <text:span text:style-name="vet">voorzitter</text:span>: We gaan nu toch dieper in op de ggz. Ik wil eerst nog inzoomen op de procedure en de ggz even parkeren. Temeer daar ik de
                     staatssecretaris heb beloofd dat wij straks eerst het onderwerp kapitaallasten behandelen, zodat zij eventueel eerder weg
                     kan.
                  </text:p>
      <text:p text:style-name="alineagroep.end">De minister heeft uitgelegd – dat kunnen wij meevoelen – dat er overschrijdingen zijn waarover je overlegt en die je moet
                     redresseren. Ons pijnpunt zit echter met name in de korte termijn. Is het niet toch mogelijk om er eerder mee te komen? Dit
                     soort overschrijdingen zie je toch aankomen? Ik denk dat er meer leden zijn met die vraag. Waarom moet het allemaal zo laat?
                     Ik kan me voorstellen dat er niet eerder tijd was doordat het kabinet relatief nieuw is. Het zit ons dwars dat wij er zo met
                     stoom en kokend water over moeten praten. Mevrouw De Boer zei al dat er een aantal politieke kanten aan zit. Daar hadden we
                     rustiger en inhoudelijk meer gefundeerd over willen praten.
                  </text:p>
      <text:p text:style-name="algemeen">Minister <text:span text:style-name="vet">Schippers</text:span>: Het probleem van de gezondheidszorg is dat aanpassingen niet, zoals op andere beleidsterreinen, op Prinsjesdag gebeuren
                  en worden meegenomen in begrotingsbehandeling, maar in de voorjaarsnota worden geregeld; en niet in die van het lopende jaar
                  maar van een jaar terug. Het probleem van de gezondheidszorg is dat we alles pas zo laat zien, omdat de informatievoorziening
                  ook pas zo laat echt goed op orde is. Bij de ziekenhuizen hebben de dbc’s sowieso een sluitingstijd van een jaar. Wij zijn
                  overigens hard bezig om hiervoor oplossingen te vinden. Het eerste wat ik deed toen ik begon, was hierover spreken met de
                  minister van Financiën. We hebben daarvoor meteen een werkgroep ingesteld. Ook Zorgverzekeraars Nederland heeft met een aantal
                  partijen een werkgroep in het leven geroepen. Hoe kunnen we de informatie sneller krijgen zodat wij sneller in de gaten hebben
                  wat er gebeurt? Dan kun je sneller ingrijpen en zijn kleinere ingrepen noodzakelijk om bij te sturen en binnen het kader te
                  blijven. Als je de cijfers pas achteraf ziet, is het al gebeurd en kun je er niets meer aan doen.
               </text:p>
      <text:p text:style-name="algemeen">De heer <text:span text:style-name="vet">Thissen </text:span>(GroenLinks): De systematiek van t-1 en t+1 ken ik uit de wereld van Sociale Zaken. Van jaar tot jaar wordt dat wel weer gladgestreken.
                  Dat gebeurt niet lopende het jaar.
               </text:p>
      <text:p text:style-name="algemeen">Minister <text:span text:style-name="vet">Schippers</text:span>: Dat doen wij ook niet, maar wij moeten nu beslissen voor 2012.
               </text:p>
      <text:p text:style-name="algemeen">De heer <text:span text:style-name="vet">Thissen </text:span>(GroenLinks): Dat snap ik.
               </text:p>
      <text:p text:style-name="algemeen">Minister <text:span text:style-name="vet">Schippers</text:span>: Omdat niet de overheid maar de verzekeraars het uitvoeren. Dat is het punt in de zorg.
               </text:p>
      <text:p text:style-name="algemeen">De heer <text:span text:style-name="vet">Thissen </text:span>(GroenLinks): Ik bedoel het volgende te zeggen. Ons wordt nu op het laatste moment gevraagd om in te stemmen. En als wij niet
                  instemmen of kritiek hebben, zegt u gewoon op voorhand: wij gaan gewoon door want de zorgverzekeraars moeten duidelijkheid
                  krijgen. De systematiek bij Sociale Zaken is anders en rustiger. Daar wordt een fatsoenlijke analyse gemaakt: waarom is de
                  prognose niet uitgekomen? Waarom hebben bijvoorbeeld de gemeenten meer geld uitgegeven aan de bijstand dan we hadden verwacht?
                  Het wordt dan op een fatsoenlijke manier bijgeplust.
               </text:p>
      <text:p text:style-name="algemeen">De heer <text:span text:style-name="vet">De Grave </text:span>(VVD): Dit is niet helemaal fair. Er is een verschil in het systeem. In de sociale zekerheid kun je wetten per 1 januari veranderen.
                  Ik herinner me nog dat ik een keer op 24 december net voor 24.00 uur nog in de senaat mocht zijn. In de volksgezondheid werkt
                  het anders, omdat de premies op tijd moeten worden vastgesteld en de hele uitvoeringswereld vraagt om tijdige informatie.
                  Alles moet worden uitgewerkt en daarom is met het veld afgesproken dat het tijdig gebeurt. Als we meer tijd willen, is het
                  enige wat we kunnen doen, maximaal inzetten op het eerder beschikbaar krijgen van de informatie over overschrijdingen in het
                  jaar t-1 dan nu. Nu komt die echt te laat en lopen we steeds tegen hetzelfde probleem aan. De Kamer dan wel de uitvoerende
                  partijen zijn boos. Er is altijd een probleem. Volgens mij is het mogelijk om die informatie eerder te krijgen dan pas in
                  mei. Kan de minister toezeggen ons als Kamer zo snel mogelijk te informeren over wat er concreet kan worden afgesproken? Het
                  moet mogelijk zijn om die informatie, misschien op een aggregatieniveau van 95%, eerder te hebben. Dat is de enige manier
                  om dit probleem op te lossen.
               </text:p>
      <text:p text:style-name="algemeen">De <text:span text:style-name="vet">voorzitter</text:span>: Kan de minister dit toezeggen? Dan noteren we dat.
               </text:p>
      <text:p text:style-name="algemeen">Minister <text:span text:style-name="vet">Schippers</text:span>: Dit traject hebben we voluit ingezet. Het heeft te maken met de contractering door verzekeraars. We hebben ook met de verzekeraars
                  afgesproken – toevallig is dit gisteren ondertekend – dat ze niet meer aan het eind van het jaar gaan contacteren. Als ze
                  pas in november contracteren, wordt het allemaal heel onbeheersbaar. Als je al in april voor het komende jaar contracteert,
                  kun je in juli of augustus zeggen: we lopen uit de pas. Dan is het ook afgelopen met de overschrijdingen die er elke keer
                  zijn, want je kunt afspraken maken. Het is dan allemaal veel makkelijker bij te sturen, zonder grote ingrepen. Ik zeg van
                  harte toe dat het op orde brengen van die informatievoorziening een prioriteit is en dat wij de Kamer op de hoogte houden
                  van de vorderingen die we daarin maken. We hebben nu principeafspraken gemaakt met verschillende partijen om het te versnellen.
                  Die moeten natuurlijk nog wel harder worden. Uiteindelijk moeten we zeggen: dit zijn de termijnen, hieraan kunnen we elkaar
                  houden. Dan kunnen we wellicht in juli, augustus in de boeken van de verzekeraars bekijken hoe het erbij staat. Op basis daarvan
                  kunnen we dan eventueel aanpassingsmaatregelen treffen. De angel zit in de uitvoering van de verzekeraars, die dat halfjaar
                  nodig hebben voor premieberekening en risicoverevening.
               </text:p>
      <text:p text:style-name="algemeen">De <text:span text:style-name="vet">voorzitter</text:span>: Dat is helder. Zowel mevrouw Meurs als de heer Putters wil reageren.
               </text:p>
      <text:p text:style-name="algemeen">Mevrouw <text:span text:style-name="vet">Meurs </text:span>(PvdA): Het lijkt me voor alle partijen uitstekend als het eerder zou lukken. Er worden nu overschrijdingen geconstateerd,
                  waarna er snel maatregelen worden getroffen; hopelijk gaat dit anders als de informatie eerder bekend is. Er is nu meestal
                  nog geen goede analyse van waar de overschrijdingen vandaan komen. Doordat maatregelen niet meer zijn te herleiden naar de
                  aard van de overschrijdingen, vraag je je steeds af: waarop is deze keuze gebaseerd? In zowel de huisartsenzorg als de ggz
                  worden nu behoorlijke maatregelen getroffen, terwijl niet per se duidelijk is dat de overschrijdingen daarvandaan komen en
                  dat de te treffen maatregelen de overschrijdingen terugdringen. Dit is meer een constatering dan een vraag aan de minister.
                  Hierin zit wel een deel van onze zorg. De tijd om te beslissen is heel kort. Bovendien hebben we geen goed inzicht in de overschrijdingen
                  en de maatregelen, of in hoe die zich tot elkaar verhouden.
               </text:p>
      <text:p text:style-name="algemeen">Mevrouw <text:span text:style-name="vet">Martens </text:span>(CDA): De overschrijdingen moeten worden ingedamd. Is er een berekening van de inverdiencapaciteit? Wordt daarmee rekening
                  gehouden bij de begroting van 2012? Hoe wordt het dan verrekend?
               </text:p>
      <text:p text:style-name="algemeen">Minister <text:span text:style-name="vet">Schippers</text:span>: Ik begin even met deze laatste vraag, om zeker te weten of ik het goed heb begrepen. Er is een bepaalde raming, een bepaalde
                  groei vastgelegd. Vervolgens wordt bekeken waar die groei wordt overschreden. Daarna wordt bezien hoe we die overschrijding
                  kunnen terughalen. Dit wordt verwerkt in de jaren daarna.
               </text:p>
      <text:p text:style-name="algemeen">Mevrouw <text:span text:style-name="vet">Martens </text:span>(CDA): Hebt u daar al inzicht in? De overschrijding moet minder worden doordat er minder gebruik van wordt gemaakt. Is daar
                  al een getal aan gekoppeld?
               </text:p>
      <text:p text:style-name="algemeen">Minister <text:span text:style-name="vet">Schippers</text:span>: Hoe bedoelt u dat?
               </text:p>
      <text:p text:style-name="algemeen">Mevrouw <text:span text:style-name="vet">Martens </text:span>(CDA): Als er minder gebruik wordt gemaakt van de ggz, wordt de overschrijding minder. Dan is er toch een soort inverdiencapaciteit.
               </text:p>
      <text:p text:style-name="algemeen">Minister <text:span text:style-name="vet">Schippers</text:span>: Dat soort effecten wordt meegenomen bij het bepalen van hoe groot en zwaar een maatregel moet zijn. Uiteindelijk moet je
                  in de juiste cadans, in het goede traject belanden.
               </text:p>
      <text:p text:style-name="algemeen">Mevrouw <text:span text:style-name="vet">Martens </text:span>(CDA): Kunt u een indicatie geven van de bedragen die ermee gemoeid zijn? Hoeveel hoopt u het gebruik te verminderen?
               </text:p>
      <text:p text:style-name="alineagroep">Minister <text:span text:style-name="vet">Schippers</text:span>: We bekijken jaar op jaar hoe hoog de groei is. Door een aantal maatregelen zal de groei in 2012 lager zijn. In de ggz is
                     er in dat jaar zelfs een krimp, terwijl in 2013 en 2014 de groei weer behoorlijk snel gaat. Over de gehele kabinetsperiode
                     is er een gemiddelde groei, maar in het ene jaar is het meer dan in het andere jaar. De maatregelen worden daarin verwerkt.
                  </text:p>
      <text:p text:style-name="alineagroep">De filosofie achter de maatregelen – dat geldt niet voor alle maatregelen – is om zo veel mogelijk terug te halen daar waar
                     er is overschreden. Dit gebeurt op verschillende manieren. Wij willen het niet alleen bij patiënten weghalen via eigen betalingen
                     of inperking van het pakket, maar ook bekijken wat de sector kan doen. Als die heel veel meer doet dan de groei die we met
                     elkaar hadden afgesproken, zijn er kostenbesparingen te behalen. Waarom zouden we het allemaal bij de patiënt moeten weghalen?
                  </text:p>
      <text:p text:style-name="alineagroep.end">Als voorbeeld zijn de huisartsen al genoemd. Uit een kostenonderzoek van de NZa is gebleken dat huisartsen gemiddeld ongeveer
                     € 25 000 boven het norminkomen verdienden. Macro gezien is dat ongeveer 170 mln. Onder minister Klink is afgesproken – dit
                     is via een brief gecommuniceerd – om die 170 mln. te laten zitten, zodat ze boven het norminkomen bleven verdienen. Er moest
                     dan wel transparantie komen over de substitutie: wat halen huisartsen weg uit de tweede lijn? Verder zijn er afspraken gemaakt
                     over doelmatig voorschrijven en ketenzorg. De transparantieagenda is echter niet van de grond gekomen, dus ik kan niet zien
                     welke substitutie er heeft plaatsgehad van de tweede naar de eerste lijn. De doelstellingen voor doelmatig voorschrijven zijn
                     niet gehaald. De afgesproken 127 mln. over 2010 hebben we laten zitten, maar er is wel afgesproken dat de volgende jaren 110
                     mln. zou worden teruggehaald met doelmatig voorschrijven. Nu gebeurt dat wel; het gaat beter. Op basis van de prognoses zien
                     wij echter dat ze een groot deel niet halen. Dat is onderdeel van wat wij terug gaan halen. Als ze het aan het eind van het
                     jaar wel halen, is dat mooi, want dan hoeven we het ook niet te korten. Het zijn dus communicerende vaten. Als het doelmatig
                     voorschrijven in het tweede jaar ineens een enorme vlucht neemt, hoeven we het niet terug te halen. Dat trekken we er gewoon
                     weer van af. We hebben ook bekeken wat ze hebben overschreden op hun tarief. Het zijn allerlei elementen, bijvoorbeeld op
                     basis van NZa-onderzoek of op grond van afspraken met de vorige ministers. We denken dus dat ze bepaalde doelstellingen niet
                     halen. Halen ze die wel, dan zeggen we net zo makkelijk dat we het in 2012 niet van het tarief af halen. Het is dus niet zo
                     dat maatregelen geen grond vinden in wat we hebben onderzocht.
                  </text:p>
      <text:p text:style-name="algemeen">De heer <text:span text:style-name="vet">Putters </text:span>(PvdA): Ik heb een wat meer principiële vraag over de procedures en de AMvB’s. Ik begrijp wat de minister zegt over dat in
                  de wetgeving is vastgelegd dat de procedures via AMvB’s lopen, waardoor bevoegdheden bij de minister zijn neergelegd. Verder
                  hoor ik wat collega De Grave zegt. Er zijn tijdsklemmen en dan moet je als minister van je bevoegdheden gebruikmaken. In het
                  licht van de overschrijdingen begrijp ik dat heel goed. Ik herinner me echter ook dat er bij de behandeling van de wetgeving
                  zorgen waren over het verplaatsen van die bevoegdheid. Daarom is gezegd dat beide Kamers bij fundamentele beleidswijzigingen
                  via voorhangprocedures de ruimte moeten krijgen om hun zegje te doen. Daar zit nu met name de pijn, vooral bij één voorhang.
                  Vindt de minister ook dat dit een meer fundamentele beleidswijziging is die eigenlijk meer discussie had verdiend in beide
                  Kamers? Dat geldt naar mijn gevoel in ieder geval voor deze Kamer, want daar gaan wij over. Ik betwist niet dat de minister
                  deze wettelijke bevoegdheid heeft. Wij zijn er als Kamer bij geweest toen die werd vastgelegd; de ene fractie was voor, de
                  andere tegen. Wij moeten echter wel de gelegenheid krijgen om fundamentele beleidswijzigingen met elkaar te bespreken. Op
                  dat punt voelen we ons nu een beetje in het nauw gedreven
               </text:p>
      <text:p text:style-name="algemeen">Minister <text:span text:style-name="vet">Schippers</text:span>: Ik ben het ermee eens dat je – hoe je het ook regelt – elkaar de ruimte moet geven om je zegje te doen bij fundamentele
                  beleidswijzigingen. Je moet daarover grondig van gedachten kunnen wisselen. Ik neem aan dat het nu gaat om de eigen betalingen
                  in de tweede lijn van de ggz. De vraag is dan wel: hoe weeg je dat? Ik heb dit oprecht niet ervaren als een fundamentele beleidswijziging,
                  omdat het al in de eerste lijn bestond. Uit de analyses kwam naar voren wat dit betekende voor de tweede lijn. Ik heb gesproken
                  met mensen die werken in de ggz en hun vertegenwoordigers. Ze zeiden allemaal: het gevolg van de eigen bijdrage in de eerste
                  lijn is dat milde ziektebeelden in de tweede lijn terechtkomen. Dit blijkt ook uit onderzoek. In dat licht heb ik het niet
                  gezien als een fundamentele beleidswijziging. Eigen betalingen zitten namelijk al in het systeem, ook bij somatische aandoeningen.
                  Wellicht dat er hier een verschil zit in de weging.
               </text:p>
      <text:p text:style-name="algemeen">De <text:span text:style-name="vet">voorzitter</text:span>: Ik wil dit onderwerp even parkeren; misschien komen we er nog op terug. Ik geef eerst het woord aan de heer De Grave over
                  de kapitaallasten.
               </text:p>
      <text:p text:style-name="alineagroep">De heer <text:span text:style-name="vet">De Grave </text:span>(VVD): Voorzitter. Het is een heel complex onderwerp waarover we de hele middag kunnen spreken, maar daar is geen tijd voor.
                     Dank voor de schriftelijke antwoorden. De kern is dat wij ons als commissie afvragen of de staatssecretaris voldoende inzicht
                     heeft in de omvang van het mogelijke probleem. Wij begrijpen de gemaakte keuze, maar wat is de omvang van het probleem? Dit
                     heeft te maken met een breder punt: de financierbaarheid van de AWBZ. Er zijn allerlei kapitaalverschaffers in gestapt. Het
                     probleem van de kapitaallasten heeft zich eerder voorgedaan, namelijk bij de ziekenhuizen. Dat is een heel gedoe geweest,
                     wat heeft geleid tot het instellen van een commissie onder leiding van de heer Havermans. Die heeft het allemaal uitgezocht.
                     De precieze uitkomst ben ik een beetje kwijt, maar volgens mij is het uiteindelijk stilzwijgend in de loop der jaren opgelost.
                     Althans, ik hoor er niet meer zoveel over.
                  </text:p>
      <text:p text:style-name="alineagroep.end">De kernvraag van deze commissie is: heeft de staatssecretaris het gevoel dat zij echt zicht heeft op de omvang van het probleem?
                     Wij krijgen er veel brieven over en de NZa heeft er een enquête over gehouden. Is de staatssecretaris bereid om in lijn met
                     de wijze waarop het destijds bij de ziekenhuizen is aangepakt, via een commissie of een opdracht aan de NZa te monitoren wat
                     er aan de hand is? Zo komen wij te weten wat de omvang van het probleem is. Als dit te groot is voor de sector om het zelf
                     op te lossen – men heeft uiteraard ook een eigen verantwoordelijkheid, men is niet van suiker – kan de staatssecretaris tenminste
                     tijdig ingrijpen.
                  </text:p>
      <text:p text:style-name="algemeen">Staatssecretaris <text:span text:style-name="vet">Veldhuijzen van Zanten-Hyllner</text:span>: Wij hebben de koepel gevraagd: concretiseer nou eens welke instellingen op dit moment welke problemen hebben. Daarop hebben
                  wij geen namen van instellingen teruggekregen. Ik weet inderdaad niet hoe groot de omvang van het probleem is, dat volgens
                  u is aangedragen. Ook ik heb alleen wat vage onrustgeluiden gehoord; geen getallen en niet: het speelt daar en het is precies
                  dat. Ik weet wel dat alle partners en de bestuurlijke overleggen zeggen: kom op, hak de knoop nu door, niet dralen, want we
                  willen ermee aan de gang. Dit leeft breed. Er zijn natuurlijk ook organisaties die problemen zien. Misschien zitten er nog
                  wel lijken in de kast. Alle vormen van bad governance spelen hier natuurlijk ook. Ik denk dat het heel verstandig is om het
                  te monitoren. Uit de overleggen en uit de koepel krijg ik te horen dat er een groep is die het heel goed heeft geregeld. Die
                  heeft geen zin om nu te bloeden voor de groep die heeft gedraald en de hakken in het zand heeft gezet. Er spelen dus verschillende
                  belangen. Ik ben er wat optimistischer over dan zoals de heer De Grave het op tafel legde. Dat was eigenlijk wat hij mij het
                  eerst vroeg.
               </text:p>
      <text:p text:style-name="algemeen">De heer <text:span text:style-name="vet">De Grave </text:span>(VVD): Ik vroeg naar uw inschatting van de problematiek. De commissie is zelf niet meer of minder optimistisch. Wij willen
                  van u horen of u zekerheid hebt over de omvang van het probleem.
               </text:p>
      <text:p text:style-name="algemeen">Staatssecretaris <text:span text:style-name="vet">Veldhuijzen van Zanten-Hyllner</text:span>: Ik heb absoluut geen zekerheid.
               </text:p>
      <text:p text:style-name="algemeen">De heer <text:span text:style-name="vet">De Grave </text:span>(VVD): Wij noteren uw toezegging dat u de NZa vraagt om het te monitoren.
               </text:p>
      <text:p text:style-name="algemeen">Staatssecretaris <text:span text:style-name="vet">Veldhuijzen van Zanten-Hyllner</text:span>: We zullen het zeker monitoren. Als je bedenkt hoe vaak we worden verrast door overschrijdingen en andere tegenvallers, dan
                  zie ik ze liever aankomen.
               </text:p>
      <text:p text:style-name="algemeen">De <text:span text:style-name="vet">voorzitter</text:span>: Kunt u nog wat nader toelichten hoe en wat u monitort?
               </text:p>
      <text:p text:style-name="algemeen">Staatssecretaris <text:span text:style-name="vet">Veldhuijzen van Zanten-Hyllner</text:span>: We zullen het sowieso in overleg met het veld moeten doen. Mijn vraag is geweest: geef nou eens aan waar die problemen precies
                  zitten. Om welke instellingen gaat het? Waar zit het hem in? Hebben ze onvoldoende eigen vermogen? Hebben ze bepaalde afspraken
                  gemaakt? Hebben ze ongelooflijk veel vastgoed waarvan ze de boekwaarde niet in orde kunnen krijgen? Hebben ze misschien niet
                  meegedaan met de impuls van 160 mln. van het vorige kabinet? Er zullen vast instellingen zijn die de ene na de andere kans
                  voorbij hebben laten gaan. Zij zijn ongetwijfeld ook de bron van dit geluid. Ook voor mij is het natuurlijk heel belangrijk
                  om het probleem concreet te krijgen, zodat dit het geluid van de optimistischere partners niet overstemt. Mijn eerste stap
                  is dus doorvragen om die concretiseringsslag te maken.
               </text:p>
      <text:p text:style-name="alineagroep">De heer <text:span text:style-name="vet">De Grave </text:span>(VVD): Het hoeft niet altijd zo te zijn dat instellingen vanwege eigen slecht beleid in de problemen zijn gekomen, want er
                     is een systeemwijziging. Er was een bepaalde wijze van financieren van onroerend goed. Dit wordt nu zo veranderd dat het in
                     de tarieven komt. Hetzelfde is bij de ziekenhuizen gebeurd. Dat is prima; je moet af en toe het systeem kunnen wijzigen. Je
                     moet een keer door de zure appel heen bijten. Ik trek die parallel met de ziekenhuizen omdat er daar later toch problemen
                     ontstonden. Ook problemen die niet te maken hadden met wanbeleid van ziekenhuizen. Het gaat erom of je in staat bent om via
                     de integrale tarieven die kapitaallasten terug te verdienen. Daarom wijs ik ook op de kapitaalverschaffers. Het is belangrijk
                     dat bij beleidswijzigingen van de overheid kapitaalverschaffers niet in de problemen komen. Het gaat mij dus ook om instellingen
                     die goed hebben gehandeld, maar in de problemen komen door de systeemwijziging.
                  </text:p>
      <text:p text:style-name="alineagroep.end">Ik ben het met de staatssecretaris eens dat het veld er tot nu toe niet in is geslaagd om overtuigend aan te tonen wat de
                     omvang van het probleem is. Dat is ook vaak lastig. Bovendien lopen instellingen hierbij niet graag voorop: ik ben een geweldig
                     probleemgeval! Vandaar de vraag van de commissie aan de staatssecretaris om dit goed in de gaten te houden. In overleg met
                     het veld kan zij wellicht de NZa vragen om het te onderzoeken. Zo kan er meer duidelijkheid komen. Is er werkelijk een reëel
                     probleem in het systeem? Zo ja, dan kan de staatssecretaris beleidsmatig ingrijpen. Natuurlijk hoeven goede instellingen niet
                     te boeten voor de fouten van kwade instellingen. Als de systeemwijziging leidt tot onbedoelde negatieve effecten – dat hebben
                     wij nu onvoldoende in beeld – dan moet er wel kunnen worden ingegrepen.
                  </text:p>
      <text:p text:style-name="algemeen">Staatssecretaris <text:span text:style-name="vet">Veldhuijzen van Zanten-Hyllner</text:span>: Ik vind dat een goed idee. Ik zal daar zeker in meebewegen. «Systeemwijziging» klinkt alsof het van het ene op het andere
                  moment gebeurt, terwijl het natuurlijk jarenlang, stapje voor stapje, eraan zat te komen. Ik ben er dus minder pessimistisch
                  over dan de geluiden uit de sector. Laten we er zo zorgvuldig mogelijk mee omgaan. Er is een lange overgangsperiode tot en
                  met 2017. Die is er ook omdat we het heel zorgvuldig willen doen.
               </text:p>
      <text:p text:style-name="algemeen">De <text:span text:style-name="vet">voorzitter</text:span>: Vorig jaar hebben we de discussie gehad over de immateriële vaste activa en het NZa-rapport over de lasten in de cure. Uit
                  het NZa-onderzoek kwam dat het probleem ongeveer 160 mln. was. De laatste weken is gebleken dat het probleem toch veel groter
                  is. Als commissie hadden wij daar toen veel vragen over, waarmee we de toenmalige minister hebben geconfronteerd. Hij zag
                  het allemaal niet zo somber in, maar achteraf hebben we begrepen dat het probleem toch veel ernstiger is. Speelt dit probleem
                  ook in de care? Hoe wordt dit dan geattaqueerd?
               </text:p>
      <text:p text:style-name="algemeen">Staatssecretaris <text:span text:style-name="vet">Veldhuijzen van Zanten-Hyllner</text:span>: Het zit natuurlijk wel anders in elkaar. Ik durf bijna niet te zeggen dat ook ik best optimistisch ben. Dat schijnen wij
                  als bewindslieden vaak te zeggen, en dan valt het toch tegen. De sector heeft echter nog wel wat vet op de botten en zou het
                  dan ook moeten kunnen incasseren. We zijn en gaan natuurlijk in overleg met de NZa. Eigenlijk zou ik nu niet moeten verwijzen
                  naar de heer De Grave; dat doe ik per ongeluk. Ook ik houd natuurlijk niet van tegenvallers.
               </text:p>
      <text:p text:style-name="algemeen">De <text:span text:style-name="vet">voorzitter</text:span>: Dank voor uw beantwoording. Als er geen vragen voor de staatssecretaris meer zijn, mag zij weggaan. Hartelijk dank voor
                  uw aanwezigheid. Het is overigens heel gezellig als u nog even blijft. Ik geef het woord aan mevrouw Dupuis.
               </text:p>
      <text:p text:style-name="alineagroep">Mevrouw <text:span text:style-name="vet">Dupuis </text:span>(VVD): Ik heb nog wat vragen aan de minister over de ggz. Het gevoel van discriminatie heeft een lang verleden. In de ggz-sector
                     heeft altijd het idee bestaan dat de samenleving niet goed inschatte hoe ernstig psychische ziekten zijn. Dit speelt mede
                     een rol. Een psychose is een vreselijke ziekte en er is groot lijden mee gemoeid. Het is ook een communicatieprobleem voor
                     het ministerie. Duidelijk moet zijn dat het vragen van eigen betalingen niet betekent dat je het lijden en de ernst van de
                     ziekte miskent. Het is een beladen onderwerp; een psychose is gewoon vreselijk. Het is gewoon heel ernstig. De verdenking
                     dat dit niet serieus wordt genomen, moet eruit. Dat zou al heel erg helpen.
                  </text:p>
      <text:p text:style-name="alineagroep.end">Wij hebben begrepen dat er nu wordt gesproken met de sector. Wij zouden het heel erg op prijs stellen als de minister eruit
                     probeert te komen met het veld. Men is zelf al gekomen met alternatieven. Wij benadrukken dat dit in onze ogen de goede weg
                     is. Ook met specialisten en ziekenhuizen zijn overeenkomsten gesloten. Waarom kan dat niet ook in deze sector? Dit leeft breed
                     in de commissie. Wij zien het als mogelijke oplossing voor de financiële problemen die de ggz kennelijk heeft.
                  </text:p>
      <text:p text:style-name="algemeen">Mevrouw <text:span text:style-name="vet">Meurs </text:span>(PvdA): Ik onderschrijf wat mevrouw Dupuis zegt over discriminatie en de ernst van psychiatrische stoornissen. Het is belangrijk
                  om oplossingen te vinden. De minister zegt zelf ook in de klem te zitten, omdat zij de NZa nog opdracht moet geven enzovoorts.
                  Daardoor is er niet zo veel tijd. Het gesprek met de sector kan echter gewoon voortgaan nadat de procedure bij de NZa in gang
                  is gezet. Als er overeenstemming komt, kun je zeggen: we zijn er op een ander manier uit gekomen. Het zou heel fijn zijn om
                  van de minister te horen hoe zij het overleg met de sector inschat. Is zij bereid om, als het leidt tot resultaat, af te zien
                  van een mogelijke eigen bijdrage? Die pakt met name hard uit voor ernstige psychiatrische patiënten.
               </text:p>
      <text:p text:style-name="alineagroep">De heer <text:span text:style-name="vet">Thissen </text:span>(GroenLinks): Meer dan tien jaar geleden werd ik door de toenmalige minister, Els Borst, gevraagd om de Taskforce Vermaatschappelijking
                     geestelijke gezondheidszorg aan te voeren. Twee jaar later heb ik het onderzoeksrapport Erbij horen aangeboden, dat nog niets
                     aan actualiteit heeft ingeboet in de analyse van de positie van mensen met een psychische handicap in de Nederlandse samenleving.
                     Er zijn wel een paar goede stappen gezet. De Wmo is een wet die mede is gebaseerd op ons advies. Het gaat daarbij om maatschappelijke
                     steunsystemen in wijken, buurten en straten en contextuele hulpverlening. In ons rapport toonden wij aan dat er in het algemeen
                     in de Nederlandse samenleving sprake is van volstrekt onbegrip voor mensen met een psychische handicap. De maatregel van de
                     minister heeft een klein beetje – ik overdrijf sterk – het karakter van: eigen schuld, dikke bult. Het is blijkbaar een luxe
                     om voortdurend gebruik te maken van psychotherapeuten, psychiatrische ziekenhuizen enzovoorts.
                  </text:p>
      <text:p text:style-name="alineagroep.end">Als minister van Volksgezondheid hebt u de verantwoordelijkheid om de samenleving, alle 16 miljoen Nederlanders, bij de hand
                     te nemen en te zeggen: er mag geen onderscheid gemaakt worden tussen somatische en psychische aandoeningen. Iedereen kan zich
                     een voorstelling maken van de ernst van somatische aandoeningen, door wat hij zelf of in zijn directe familie- of vriendenkring
                     heeft meegemaakt. De educatie over psychische aandoeningen in de richting van de samenleving is van groot belang om de participatie
                     van mensen met een psychische handicap te bevorderen. Daar zit de crux. Het vragen van een forse eigen bijdrage doet mijn
                     vrees toenemen dat er nogal wat mensen verder achterop raken. Dat is niet wat dit kabinet wil, aangezien het voortdurend zegt
                     dat iedereen mee moet doen.
                  </text:p>
      <text:p text:style-name="alineagroep">De <text:span text:style-name="vet">voorzitter</text:span>: Ik wil er nog iets aan toevoegen vanuit mijn praktijkervaring. Ik kan mij op zich voorstellen dat de minister zegt: voor
                     de eerstelijnspsychologen hebben we ook een eigen bijdrage gevraagd en daarover hebben jullie nooit moeilijk gedaan. Ik heb
                     geprobeerd om het bij mezelf na te gaan: waarom had ik daar geen moeite mee? De mensen die naar de psycholoog gaan, zijn in
                     mijn praktijk voor het overgrote deel hogeropgeleiden die tegen een probleempje aanlopen en daarover met iemand willen sparren.
                     Dat is een heel andere categorie dan de mensen die in de tweedelijns-ggz worden behandeld. De minister zegt dat er oneigenlijk
                     gebruik wordt gemaakt van de tweedelijns-ggz. In mijn praktijk heb ik de laatste jaren veel minder mensen naar de tweedelijns-ggz
                     verwezen, omdat de meeste mensen veel liever naar een eerstelijnspsycholoog gaan. In de antwoorden op onze vragen wordt een
                     aantal onderzoeken genoemd, maar voor zover ik heb kunnen nagaan, hebben die meestal niet echt betrekking op deze materie.
                     Voor een ander deel worden er dingen in beweerd waarvan ik me afvraag: ligt er nog een rapport onder? Dit lijkt op wat mevrouw
                     Meurs net zei: de overschrijding wordt geconstateerd en geredresseerd, maar er is te weinig analyse om de oorzaak vast te
                     stellen. Daardoor is onduidelijk of je met de maatregel bereikt wat je wilt bewerkstelligen.
                  </text:p>
      <text:p text:style-name="alineagroep">In mijn praktijk is er ook een aantal mensen die lithium gebruiken omdat ze manische psychoses hebben. Zij gaan regelmatig
                     naar de ggz om te worden gecontroleerd. Ik zie die mensen ook wel in onderling overleg. Als huisarts zie ik de bui echter
                     al hangen. Mensen worden van de tweede naar de eerste lijn geschoven, waardoor wij als huisartsen weer een overschrijding
                     van ons budget krijgen en opnieuw moeten inleveren. Terwijl we wel meer ondersteunend personeel nodig hebben. Daar zit natuurlijk
                     ook een deel van de overschrijding in.
                  </text:p>
      <text:p text:style-name="alineagroep.end">De eerste lijn wil ik verder parkeren. Wat mij toch wel heel erg stoort in de beantwoording van de vragen is dat ik voortdurend
                     denk: weten ze wel waar het over gaat?
                  </text:p>
      <text:p text:style-name="alineagroep">Minister <text:span text:style-name="vet">Schippers</text:span>: Als ik in één sector veel gesprekken heb gevoerd voordat er maatregelen werden getroffen, dan is het deze wel. Mensen uit
                     de tweede lijn vertelden mij dat er patiënten in de tweede lijn zitten die beter in de eerste lijn kunnen worden behandeld.
                     Wij hebben experimenten gedaan met low care. Mensen konden daardoor veel langer thuis blijven wonen en hoefden daardoor geen
                     beroep te doen op een instelling. De eerste lijn in de ggz is mager opgebouwd. De tweede lijn erkent dat ook. Huisartsen zeggen
                     wellicht: houd ze bij mij weg. In dat licht is het nodig om de eerste lijn in de ggz te versterken. Er kan ook meer gebruikgemaakt
                     worden van innovatieve zaken als eHealth. Wij hebben extra geld vrijgemaakt voor experimenten daarmee, die nu lopen.
                  </text:p>
      <text:p text:style-name="alineagroep">Het vragen van een eigen betaling aan mensen voor iets wat we verder collectief betalen, wil niet zeggen dat het geen ziekte
                     is. Als het geen ziekte was, zouden we het niet in de ziektekostenverzekering doen. Alles wat geen ziekte is, wil ik er namelijk
                     zo veel mogelijk uit werken. De sector groeit fors en er gaan miljarden in om. Over de gehele kabinetsperiode groeit de sector
                     ook nog na het nemen van deze maatregelen. In de afgelopen negen jaar was de groei 112%, wat heel fors is. Wij willen de ggz
                     in een evenwichtiger groeipad brengen. De sector blijft dus groeien, maar evenwichtiger zodat wij kunnen opvangen wat ons
                     te wachten staat. Als je niks doet, dijt de ggz steeds verder uit. Die wordt zo verantwoordelijk voor een steeds groter deel
                     van de zorgkosten. Je moet uiteraard goed bekijken hoe je de kosten in de hand kunt houden. Dat zou ik heel graag samen met
                     de sector doen. Dat heb ik ook vanaf het begin afgesproken, maar ik begrijp dat men niet echt blij is met de maatregelen.
                     Het zijn inderdaad ingrijpende maatregelen, maar iedereen zal erkennen dat er nu sprake is van een belachelijk financieringssysteem.
                     Er is een dubbele registratie, zowel van het oude systeem van de budgetteringen als het nieuwe systeem van de dbc’s. Men heeft
                     met de ROM behoorlijke inspanningen verricht om de ggz op uitkomsten te gaan financieren. Petje af voor wat de sector daarmee
                     heeft gedaan. Met deze inspanning heeft men een achterstand omgebogen naar misschien wel een voorsprong op de somatische zorg.
                     Daar betalen we voor verrichtingen en niet voor uitkomsten. Als deze trend om op uitkomsten te financieren wordt voortgezet,
                     is daarmee een grote slag gewonnen.
                  </text:p>
      <text:p text:style-name="alineagroep">Over een aantal dingen zijn de sector en ik het dus roerend eens. Men is het ermee eens de dat de eerste lijn moet worden
                     opgebouwd en dat eHealth daarin een grotere rol moet spelen. Men heeft daar goede ideeën over en er lopen veelbelovende experimenten.
                     Men heeft mij gezegd: eigenlijk zou een nulgroei moeten kunnen als de eerste lijn genoeg opvangt. Over de totale kabinetsperiode
                     is er geen nulgroei maar een groei van 4% bruto. Met de marge die erin zit, zouden we zaken kunnen opvangen.
                  </text:p>
      <text:p text:style-name="alineagroep">Er zitten eigen betalingen in de eerste lijn en niet in de tweede lijn. Dat is geen slim systeem, hoe je het ook wendt of
                     keert, want je stimuleert mensen zo om de eerste lijn over te slaan. Dat gebeurt dan ook massaal. Daarom had ik niet bedacht
                     dat dit voorstel zou worden gezien als een fundamentele stap. In mijn ogen was het een vrij logische stap. Wel vond ik de
                     stap aanvankelijk veel te groot. In het regeer- en gedoogakkoord was het bedrag van € 425 per dbc afgesproken. Iedere opname
                     is een instelling zou dan dus € 425 kosten. Vier opnames in een jaar zou dan vier keer € 425 zijn. Dit was een vrij stevig
                     verhaal. Met een hoop schrapen heb ik dat meteen naar beneden bijgesteld tot maximaal twee keer € 295. Daarna zijn we doorgegaan
                     met zoeken en uitgekomen op één keer € 275. Het bedrag is dus fors naar beneden gebracht. Van de Tweede Kamer heb ik de opdracht
                     gekregen om in overleg met de sector te bekijken of we nog verder kunnen schrapen. Het eerste overleg daarover heeft vanmorgen
                     plaatsgevonden. Wellicht kan het bedrag dus nog verder naar beneden. Overigens vind ik dat er wel een eigen betaling moet
                     zijn. Aangezien die wel in de eerste lijn zit, is het heel raar om die in de tweede lijn niet te hebben. Binnen het systeem
                     is het onlogisch, omdat de eerste lijn dan wordt overgeslagen. Het politieke probleem dat ik zou kunnen krijgen, had ik daarom
                     veel meer in de hoogte dan in het principe van een eigen betaling verwacht. In dat licht ben ik vanaf het eerste moment aan
                     de slag gegaan om dekking te zoeken voor het naar beneden krijgen daarvan.
                  </text:p>
      <text:p text:style-name="alineagroep.end">De oplossing die wij deze week met de sector wellicht nog vinden, kan voor komend jaar gelden. Na deze week is er geen rek
                     meer voor het jaar 2012. Wij moeten met de ggz uit de val komen waar we nu in zitten. Er moet een deugdelijke financieel systeem
                     komen dat per 2013 in deze sector kan worden toegepast. De vraag is wanneer het solide genoeg is om – de vorige minister heeft
                     het ook een paar keer uitgesteld – met de ggz over te gaan naar een ander bekostigingssysteem. Niet alleen ik maar ook andere
                     betrokken partijen zoals de zorgverzekeraars en de NZa moeten het nieuwe systeem financieel deugdelijk vinden om te kunnen
                     zeggen: nu maken we de stap van de budgettering naar een afrekensysteem. Het is van groot belang dat dit traject ertoe leidt
                     dat we dit in 2013 kunnen invoeren. Om dat te doen moet ik het dan voor de NZa al in januari 2012 in de steigers hebben staan.
                     Het moet op dat moment politiek geaccordeerd zijn, zodat de NZa alles kan gaan uitrekenen. Dit is een grote opgave. We moeten
                     met de sector rond de tafel gaan zitten om tot overeenstemming te komen over de financiering voor 2013. Hoe kunnen we het
                     slimmer doen? Hoe kunnen we het zo doen dat jullie er ook gelukkig van worden, bijvoorbeeld door bureaucratie weg te snijden
                     en meer ruimte te bieden voor innovaties? Wat we al wel hebben afgeschaft, is de knip tussen de AWBZ en de Zorgverzekeringswet
                     waardoor beddenreductie loonde. Dit was een doorn in het oog van de sector, die we er nu gelukkig uit hebben kunnen halen.
                     Deze rare prikkel werkte heel inefficiënt uit.
                  </text:p>
      <text:p text:style-name="algemeen">Mevrouw <text:span text:style-name="vet">Dupuis </text:span>(VVD): Ik heb nog een korte reactie. Ik denk dat er nog een ander probleem onder zit, dat we nog niet expliciet hebben uitgesproken:
                  de indicatiediscipline. De psychiatrie is een veld waarin de indicaties lastig zijn. Dat geldt niet voor alle gevallen. Evidente
                  psychoses en depressies zijn voor de deskundigen vrij simpel te diagnosticeren. Als ik de minister beluister, denk ik dat
                  daar ook nog wel eens een fiks probleem zou kunnen liggen. Ik adviseer toch om daarop nog eens aan te haken. Er ligt daar
                  wellicht ook een mogelijkheid om meer consensus te krijgen. Er is geen twijfel over dat het in de echte psychiatrie gaat om
                  heel ernstige ziektes en dat de tweede lijn in actie moet komen. De psychologen in de eerste lijn houden zich bezig met zaken
                  als liefdesverdriet, ruzie met je partner en of je het wel goed kunt vinden met je broertje. De tweede lijn is echt iets anders.
                  Er moet daar dus nog wat meer exploratief werk worden verricht.
               </text:p>
      <text:p text:style-name="algemeen">Minister <text:span text:style-name="vet">Schippers</text:span>: De productiestructuur is inderdaad de kern van het probleem. Daar worstelen wij mee, maar ook de NZa en de sector. Ik kan
                  alleen maar beamen dat als wij dit goed op orde krijgen, we een hele stap verder zijn. We zijn daar heel druk mee bezig. De
                  sector werkt zich kapot om dit voor elkaar te krijgen. Het is alleen hartstikke moeilijk.
               </text:p>
      <text:p text:style-name="alineagroep">Mevrouw <text:span text:style-name="vet">Meurs </text:span>(PvdA): Dank voor de uitvoerige beantwoording. Het is goed om te constateren dat we met zijn allen vinden dat er meer moet
                     worden ingezet op de eerste lijn; daar zit geen licht tussen. Verder zegt iedereen dat de ernstige psychiatrie een andere
                     categorie is. De indicatie is daarin een goed scharnierpunt.
                  </text:p>
      <text:p text:style-name="alineagroep.end">De minister is in overleg met de sector en zegt dat het goed gaat: er zijn vorderingen. Zij hoopt in 2013 zover te zijn dat
                     er met een nieuw systeem kan worden gewerkt. Ik begrijp dat er dan voor 2012 een soort overgangsmodel komt met een eigen bijdrage
                     en dat er in 2013 vervolgens een totaal ander systeem wordt ingevoerd. Trek ik daarmee op basis van de toelichting een goede
                     conclusie?
                  </text:p>
      <text:p text:style-name="alineagroep">Minister <text:span text:style-name="vet">Schippers</text:span>: Ik wil voorkomen dat ik de werkelijkheid onrecht aandoe, dus daarom zeg ik eerst iets over mijn contacten met de sector.
                     Wij waren in goed overleg, maar de sector heeft grote problemen met de afgekondigde maatregelen. Daarom heeft men het overleg
                     stopgezet. Ik heb de maatregel al twee keer verzacht. Vanmorgen is het overleg met de sector opnieuw gestart: hoe kunnen wij
                     een derde slag maken om het bedrag nog meer te drukken? Daarnaast kijken wij naar 2013: hoe kunnen we zaken slimmer doen?
                     Ik blijf echter van mening dat als er een betaling in de eerste lijn zit, het zeer onverstandig is om die niet in de tweede
                     lijn te hebben. Dat leidt gewoon tot een mank systeem. Het uit zich ook in de situatie waarin we nu zitten.
                  </text:p>
      <text:p text:style-name="alineagroep.end">We gaan het gesprek met de sector aan om van elkaar te leren. Als men met iets heel slims komt, dan ben ik de laatste om te
                     zeggen: daar ga ik niet aan. Natuurlijk ga ik daaraan en dan kom ik met voorstellen om dat slimme systeem in te voeren. Het
                     is goed om het gesprek open in te gaan. Dat zal ik ook zeker doen als we weer over 2013 gaan spreken.
                  </text:p>
      <text:p text:style-name="alineagroep">De heer <text:span text:style-name="vet">Thissen </text:span>(GroenLinks): In mijn vraagstelling probeerde ik het net wat breder te trekken. Het gaat natuurlijk niet alleen om de eigen
                     bijdrage maar ook om de inzet om mensen mee te laten doen. Begin jaren tachtig hebben we het proces van extramuralisering
                     voor mensen met een psychische handicap ingezet: minder bedden in grote instellingen, meer kleine multifunctionele instellingen
                     en meer mensen die «gewoon» in de samenleving blijven. Terugkijkend kun je concluderen dat het mensen niet echter verder heeft
                     gebracht. Mensen met een psychische handicap nemen nog steeds te weinig deel aan de arbeidsmarkt. Het is voor hen moeilijk
                     om voluit mee te doen in de samenleving en in hun eigen levensonderhoud te voorzien. Ik heb net vooral een beroep gedaan op
                     de minister om de samenleving mee te nemen, zodat die uitnodigender wordt voor deze groep mensen. Zij worden nu weer geconfronteerd
                     met deze maatregel, de eigen bijdrage voor de tweedelijnszorg. Terwijl ze niet om hun ziekte hebben gevraagd; die stond echt
                     niet op hun verlanglijstje.
                  </text:p>
      <text:p text:style-name="alineagroep.end">Ik krijg graag een beleidsvisie van de minister. Hoe wil zij de eerstelijnszorg versterken, het beroep op de tweedelijnszorg
                     iets mitigeren en tegelijkertijd de participatie in de samenleving van mensen met een psychische handicap bevorderen? Zonder
                     dat het deze mensen extra geld kost, daar waar ze eigenlijk steeds minder in hun eigen levensonderhoud kunnen voorzien.
                  </text:p>
      <text:p text:style-name="algemeen">De <text:span text:style-name="vet">voorzitter</text:span>: Ik denk niet dat de minister dat allemaal vandaag kan ...
               </text:p>
      <text:p text:style-name="algemeen">De heer <text:span text:style-name="vet">Thissen </text:span>(GroenLinks): Dat hoeft ook niet, maar het zou fijn zijn als het gebeurt voor haar vakantie.
               </text:p>
      <text:p text:style-name="alineagroep">Minister <text:span text:style-name="vet">Schippers</text:span>: Iedereen die een beroep doet op zorg omdat hij die nodig heeft, kan worden geconfronteerd met een eigen betaling. Sommige
                     serieuze zorg – waarzonder je niet kunt functioneren – zit zelfs überhaupt niet in het pakket. Een eigen betaling voor zorg
                     betekent dus niet dat je niet echt ziek bent. Wij moeten inderdaad nog wel een slag maken bij de mensen die een beroep moeten
                     doen op de ggz. Het zijn heel verschillende groepen, dus je kunt ze niet over één kam scheren. Er zijn echter wel indrukwekkende
                     experimenten, die duidelijk maken dat je met low care bijvoorbeeld schizofrene patiënten thuis kunt laten wonen. Iedereen
                     die schizofrene patiënten kent, weet dat pillen slikken cruciaal is; daar zit de achilleshiel. Er komt iemand lang die kijkt
                     of de patiënt zijn pillen wel heeft geslikt. Vaak is er hetzelfde patroon en dan weet je: er komt een crisis met een opname.
                     Hiermee zijn heel goede ervaringen opgedaan, waarop we moeten voortborduren. Iemand kan zo in zijn sociale omgeving blijven
                     wonen. Werk blijft vaak moeilijk, maar je kunt het wel opbouwen. Daarmee zijn al goede ervaringen opgedaan. Dit soort trajecten
                     moet je verstevigen.
                  </text:p>
      <text:p text:style-name="alineagroep.end">Een ander punt is de AWBZ-knip. Het rare systeem dat we hadden, is nu afgeschaft. Dit kan ook bijdragen aan een verbetering.
                     Het beleidsterrein van de ggz is een grote lappendeken. Het is belangrijk om een kop en staart te hebben. Daarbij staat het
                     belang van patiënten voorop om actief te kunnen worden en een sociaal leven op te bouwen. Dat kan veel beter in je eigen buurt
                     dan vanuit een instelling.
                  </text:p>
      <text:p text:style-name="algemeen">De heer <text:span text:style-name="vet">Thissen </text:span>(GroenLinks): Mijn pleidooi is om te kijken naar het totaal van een aantal kabinetsvoornemens: welke consequenties zijn er
                  voor die groep? Kunnen mensen meer meedoen – dat is toch ook een van de beleidsdoelstellingen van dit kabinet – of hindert
                  het hen juist om mee te doen? Daarop zou ik wel een keer met de minister verder willen doorgaan. Wellicht kunnen we als Kamer
                  een keer een beleidsdebat met haar voeren.
               </text:p>
      <text:p text:style-name="algemeen">De heer <text:span text:style-name="vet">Flierman </text:span>(CDA): Ik wil de heer Thissen op dit punt graag te hulp schieten. In zijn inbreng, en eerder in die van mevrouw Dupuis, hoor
                  ik eigenlijk: minister, deze groep patiënten wordt relatief achtergesteld ten opzichte van mensen met een somatisch probleem.
                  Als je een hartprobleem of een darmziekte hebt, dan snapt iedereen dat het vervelend is en dat er iets aan moet worden gedaan.
                  Bij deze groep is de ziekte echter vaak onzichtbaar en onbegrepen: het wordt niet herkend. Nog los van de concrete maatregelen
                  en de technische mogelijkheden om aan kostenbeheersing te doen is de vraag aan de minister: wilt u een visie geven op hoe
                  we die groep patiënten toch een rol in de samenleving kunnen geven? Dat is een legitieme vraag; ik herken in ieder geval het
                  probleem.
               </text:p>
      <text:p text:style-name="algemeen">Minister <text:span text:style-name="vet">Schippers</text:span>: Voor sommige heel zware patiënten zijn de mogelijkheden beperkt. Voor een grote groep patiënten zijn er echter meer mogelijkheden
                  dan we misschien soms denken. Het is wel vallen en opstaan, want er zijn ook veel dingen bedacht die gewoon niet werken. Daar
                  moeten we dan overigens meteen weer mee stoppen. Ik ben het ermee eens dat het van belang is om met een visie te komen op
                  nieuwe ontwikkelingen die het mogelijk maken om de geestelijke gezondheidszorg echt op een andere leest te schoeien. Het liefst
                  doe ik dat in overleg met de sector zelf, die daarover sterke ideeën heeft. Zo kunnen we proberen om in die nieuwe visie een
                  aantal dingen te verenigen en de tweede lijn te verlossen van een systeem waar men onder gebukt gaat. We moeten een systeem
                  creëren dat innovaties stimuleert en zorg in de eerste lijn brengt die daar hoort.
               </text:p>
      <text:p text:style-name="algemeen">De heer <text:span text:style-name="vet">Thissen </text:span>(GroenLinks): Ik vraag nogmaals om een interdepartementale aanpak. Het gaat hierbij ook om te toekomst van de WSW, de Wajong
                  en de re-integratie. Het is holistischer dan de minister nu voorstelt. Ik begrijp dat zij minister van Volksgezondheid is,
                  maar het is breder dan alleen de ggz.
               </text:p>
      <text:p text:style-name="alineagroep">De <text:span text:style-name="vet">voorzitter</text:span>: Ik stel voor om als commissie nog eens naar dit punt – het staat nu gelukkig ook in het verslag – te kijken, want het lijkt
                     me een goed onderwerp voor een beleidsdebat.
                  </text:p>
      <text:p text:style-name="alineagroep">Ik heb zelf nog een paar opmerkingen over de bijdrage in de eerste lijn en de tweede lijn. Volgens mij moet er in dat kader
                     meer aandacht zijn voor de triage. Misschien moeten we wel een eigen bijdrage vragen voor die triage, maar dan niet zo hoog
                     als voorgesteld voor de tweede lijn. Het ligt op het bordje van de tweedelijns-ggz, die kennelijk een heel aantal problemen
                     in behandeling neemt waarvan men weet dat het ook in de eerste lijn kan. Ons zwaarste punt is naar mijn idee de positie van
                     de mensen die een ernstige psychiatrische ziekte hebben en zelf niet eens in de gaten hebben dat ze ziek zijn. Veel van de
                     weerstand in de commissie ligt erin dat we aan hen een eigen bijdrage vragen. De bemoeizorg en de vakteams zijn natuurlijk
                     prachtig, maar ook daarvoor zal men een eigen bijdrage moeten vragen. Als je langskomt om een pilletje te brengen, is het
                     moeilijk om dat te doen.
                  </text:p>
      <text:p text:style-name="alineagroep.end">De minister is in gesprek met de sector. Wij hebben een hele bende aan punten aangedragen. Ik begrijp dat de heer Putters
                     nog een slotopmerking wil maken.
                  </text:p>
      <text:p text:style-name="algemeen">De heer <text:span text:style-name="vet">Putters </text:span>(PvdA): Ik had begrepen dat de minister nu niet in gesprek is met het veld omdat de sector dit heeft opgeschort. Blijkbaar
                  is het overleg vanmorgen weer begonnen. Wij zitten hier de hele dag binnen, dus ik heb het niet gevolgd. Is de minister wel
                  van plan om, los van het overleg met de sector, met haar visie te komen? Het lijkt mij buitengewoon boeiend. Ik begrijp dat
                  er bezuinigd moet worden. In het licht van hoe we er nu over praten, lijkt het me buitengewoon zinvol om vervolgstappen te
                  zetten. Daarbij hebben we het veld nodig, maar als men nu niet wil, kan de minister de voorzet zelf geven.
               </text:p>
      <text:p text:style-name="algemeen">Minister <text:span text:style-name="vet">Schippers</text:span>: Dat zal ik zeker doen. Als één sector een nieuw beleidskader nodig heeft, dan is het deze. Het heeft mij aan de tijd ontbroken
                  om het op deze korte termijn te doen. Het traject hiervoor zijn wij eigenlijk al een tijdje geleden gestart. Wij hebben er
                  al heel veel gesprekken over gevoerd, ook met de sector. Daar leven heel veel ideeën waar we heel veel mee kunnen. Dat is
                  ook fijn, want het betekent dat er consensus bestaat over zaken als de opbouw van de eerste lijn en mental eHealth. Ik kan
                  sowieso toezeggen dat ik hoe dan ook – als de tijd daarvoor mij is gegeven – met een visie zal komen.
               </text:p>
      <text:p text:style-name="algemeen">De heer <text:span text:style-name="vet">Thissen </text:span>(GroenLinks): Wij gunnen u die tijd, vooralsnog.
               </text:p>
      <text:p text:style-name="algemeen">De heer <text:span text:style-name="vet">Putters </text:span>(PvdA): De sector zal zeggen: wij willen eerst die visie en dan pas de bezuinigingen. Ik begrijp dat daar een klem zit. Er
                  zal natuurlijk wel beweging moeten komen, zodat de sector ergens naartoe gaat. Daarin heb je elkaar nodig. Ik ben benieuwd
                  hoe de minister en de sector elkaar daarin zullen naderen. Dat zullen we dan nog zien.
               </text:p>
      <text:p text:style-name="alineagroep">De <text:span text:style-name="vet">voorzitter</text:span>: Net zoals die twee egeltjes.
                  </text:p>
      <text:p text:style-name="alineagroep">Ik denk dat we deze discussie moeten afsluiten. We hebben allemaal natuurlijk nog wel meer vragen, maar het houdt een keertje
                     op. Ik dank de minister hartelijk voor haar heldere beantwoording en haar gedrevenheid; dat brengt wel wat over.
                  </text:p>
      <text:p text:style-name="alineagroep.end">Van te voren hebben we in de commissie gezegd: het zit er wel in dat de minister niet alles direct kan beantwoorden. We hadden
                     antwoorden gekregen op onze vragen, maar niet alle vragen zijn naar tevredenheid beantwoord. Ondanks dat de minister doorgaat
                     met het voorhangen van de AMvB’s, zullen we toch nog aanvullende vragen stellen. Ook omdat we de mogelijkheid open willen
                     houden om in het najaar een debat te voeren, en dan meer over de politieke statements die onder de beslissingen liggen. Dit
                     was een punt van mevrouw De Boer. We worden heel graag op de hoogte gehouden van de ontwikkelingen. Het kan zijn dat er de
                     komende maanden zo veel dingen veranderen dat we in september helemaal blij zijn. Voorlopig houden nog even de mogelijkheid
                     open dat we aanvullende vragen stellen.
                  </text:p>
      <text:p text:style-name="algemeen">Minister <text:span text:style-name="vet">Schippers</text:span>: Als de commissie vragen stelt, zal ik die uiteraard beantwoorden. Er is in de Tweede Kamer een motie aangenomen waar we
                  deze week iets mee moeten doen. De gevolgen daarvan zal ik ook in de richting van deze Kamer sturen.
               </text:p>
      <text:p text:style-name="algemeen">De <text:span text:style-name="vet">voorzitter</text:span>: Wij zullen u hier niet meer zien voor uw vakantie, dus ik wens u een prettige vakantie.
               </text:p>
      <text:p text:style-name="algemeen">Sluiting 17.19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689, G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