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93
      <text:tab/>BRIEF VAN DE MINISTER VOOR MEDISCHE ZORG</text:h>
      <text:p text:style-name="ifm_p_mt.3.76mm_ifm">Aan de Voorzitter van de Tweede Kamer der Staten-Generaal</text:p>
      <text:p text:style-name="ifm_p_mt.3.76mm_ifm">Den Haag, 3 juni 2019</text:p>
      <text:p text:style-name="ifm_p_mt.3.76mm_ifm">Bijgaand bied ik u het «Samenvattend rapport Zorgverzekeringswet 2017/2018» van de Nederlandse Zorgautoriteit (NZa) aan<text:note text:id="ID-885602-d36e58" text:note-class="footnote"><text:note-citation text:label="1 ">1</text:note-citation><text:note-body><text:p text:style-name="ifm_p_font.normal_size.6.93pt_mt..5mm_indent.-0.1161in_mleft.0.1161in_ifm">Raadpleegbaar via www.tweedekamer.nl</text:p></text:note-body></text:note>. Op 17 augustus 2018 jl. heeft u het samenvattende rapport ontvangen, waarin de toezichtsactiviteiten van de NZa in 2017 en de eerste helft van 2018 werden beschreven (Kamerstuk 29 689, nr. 933). In bijgaande versie van het rapport zijn de activiteiten in de tweede helft van 2018 toegevoegd.</text:p>
      <text:p text:style-name="ifm_p_mt.3.76mm_ifm">De NZa concludeert dat zorgverzekeraars hun wettelijke taken en maatschappelijke rol goed uitvoeren. Wel vraagt de NZa aandacht voor de aanpak van wachttijden en de vindbaarheid van informatie voor verzekerden. De rapporten die hieraan ten grondslag liggen heb ik, inclusief mijn reactie, reeds naar uw Kamer gestuurd (zie Kamerstuk 29 689, nr. 965 en Kamerstuk 32 620, nr. 223).</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93<text:tab/><text:page-number text:select-page="current"/></text:p>
      </style:footer>
    </style:master-page>
    <style:master-page xmlns:sdu-fn="http://schema.sdu.nl/2011/07/functions" style:name="Landscape" style:page-layout-name="landscape-margin-text">
      <style:footer>
        <text:p text:style-name="footer">Tweede Kamer, vergaderjaar 2018-2019, 29 689,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amenvattend rapport Zorgverzekeringswet 2017/2018 van de Nederlandse Zorgautoriteit (NZa)</dc:title>
    <meta:user-defined meta:name="OVERHEIDop.ParlID/DC.identifier">kst-29689-993</meta:user-defined>
    <meta:user-defined meta:name="OVERHEIDop.ondernummer">993</meta:user-defined>
    <meta:user-defined meta:name="DCTERMS.W3CDTF/DCTERMS.available">2019-06-11</meta:user-defined>
    <meta:user-defined meta:name="OVERHEIDop.KamerstukTypen/DC.type">Brief</meta:user-defined>
    <meta:user-defined meta:name="OVERHEIDop.dossiernummer">29689</meta:user-defined>
    <meta:user-defined meta:name="OVERHEIDop.documenttitel">Samenvattend rapport Zorgverzekeringswet 2017/2018 van de Nederlandse Zorgautoriteit (NZa)</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amenvattend rapport Zorgverzekeringswet 2017/2018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