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2
      <text:tab/>GEWIJZIGDE MOTIE VAN HET LID VAN DEN BERG TER VERVANGING VAN DIE GEDRUKT ONDER NR. 975</text:h>
      <text:p text:style-name="ifm_p_ifm">Voorgesteld 23 april 2019</text:p>
      <text:p text:style-name="ifm_p_mt.3.76mm_ifm">De Kamer,</text:p>
      <text:p text:style-name="ifm_p_mt.3.76mm_ifm">gehoord de beraadslaging,</text:p>
      <text:p text:style-name="ifm_p_mt.3.76mm_ifm">constaterende dat het zorginstituut een programma heeft genaamd Zorgevaluatie en gepast gebruik,</text:p>
      <text:p text:style-name="ifm_p_mt.3.76mm_ifm">overwegende dat dit programma tot doel heeft partijen te verbinden aan een kwaliteitscyclus van agenderen, evalueren en implementeren van zorg,</text:p>
      <text:p text:style-name="ifm_p_mt.3.76mm_ifm">overwegende dat bij evalueren van zorg gekeken wordt naar behandelingen in de medisch specialistische zorg die niet bewezen en niet effectief zijn,</text:p>
      <text:p text:style-name="ifm_p_mt.3.76mm_ifm">overwegende dat 5 tot 10% van de medische behandelingen bewezen niet effectief zijn en dat bij 50% niet bekend is of deze medisch effectief zijn,</text:p>
      <text:p text:style-name="ifm_p_mt.3.76mm_ifm">overwegende dat niet bewezen medisch effectieve behandelingen niet meer voor een vergoeding in aanmerking moeten komen;</text:p>
      <text:p text:style-name="ifm_p_mt.3.76mm_ifm">overwegende dat daarnaast zorgverzekeraars zorg alleen mogen vergoeden die door de eigen beroepsrichtlijnen als stand van wetenschap &amp; praktijk worden onderschreven,</text:p>
      <text:p text:style-name="ifm_p_mt.3.76mm_ifm">verzoekt de regering, in overleg met zorgverzekeraars en andere stakeholders een stappenplan te maken om de komende jaren inzichtelijk te maken welke specialistische zorg niet bewezen effectief is en de Kamer over het stappenplan voor de begrotingsbehandeling 2020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2<text:tab/><text:page-number text:select-page="current"/></text:p>
      </style:footer>
    </style:master-page>
    <style:master-page xmlns:sdu-fn="http://schema.sdu.nl/2011/07/functions" style:name="Landscape" style:page-layout-name="landscape-margin-text">
      <style:footer>
        <text:p text:style-name="footer">Tweede Kamer, vergaderjaar 2018-2019, 29 689,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gewijzigd/nader); Gewijzigde motie van het lid Van den Berg over specialistische zorg die niet bewezen effectief is (t.v.v. 29689-975)</dc:title>
    <meta:user-defined meta:name="OVERHEIDop.ParlID/DC.identifier">kst-29689-982</meta:user-defined>
    <meta:user-defined meta:name="OVERHEIDop.ondernummer">982</meta:user-defined>
    <meta:user-defined meta:name="DCTERMS.W3CDTF/DCTERMS.available">2019-04-24</meta:user-defined>
    <meta:user-defined meta:name="OVERHEIDop.KamerstukTypen/DC.type">Motie</meta:user-defined>
    <meta:user-defined meta:name="OVERHEIDop.dossiernummer">29689</meta:user-defined>
    <meta:user-defined meta:name="OVERHEIDop.documenttitel">Gewijzigde motie van het lid Van den Berg over specialistische zorg die niet bewezen effectief is (t.v.v. 29689-975)</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gewijzigd/nader); Gewijzigde motie van het lid Van den Berg over specialistische zorg die niet bewezen effectief is (t.v.v. 29689-975)</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