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77
      <text:tab/>MOTIE VAN DE LEDEN RAEMAKERS EN GELEIJNSE</text:h>
      <text:p text:style-name="ifm_p_ifm">Voorgesteld 16 april 2019</text:p>
      <text:p text:style-name="ifm_p_mt.3.76mm_ifm">De Kamer,</text:p>
      <text:p text:style-name="ifm_p_mt.3.76mm_ifm">gehoord de beraadslaging,</text:p>
      <text:p text:style-name="ifm_p_mt.3.76mm_ifm">constaterende dat eerder onderzoeksbureau NIVEL de communicatie van zorgverzekeraars op hun websites heeft onderzocht en dat blijkt dat in 85% van de gevallen het taalniveau hoger was dan B1;</text:p>
      <text:p text:style-name="ifm_p_mt.3.76mm_ifm">overwegende dat afgesproken is dat alle informatie op rijksoverheid.nl op B1-niveau moet zijn, zodat bijna iedereen deze informatie goed kan begrijpen;</text:p>
      <text:p text:style-name="ifm_p_mt.3.76mm_ifm">overwegende dat dit ook van belang is bij de informatie die zorgverzekeraars geven over zorgverzekeringen, zodat bijna iedereen zelfstandig in de gelegenheid is de juiste zorgverzekering te kiezen;</text:p>
      <text:p text:style-name="ifm_p_mt.3.76mm_ifm">verzoekt de Minister, om met zorgverzekeraars in gesprek te gaan, zodat iedere zorgverzekeraar vanaf het overstapseizoen eind 2020 keuze-informatie op begrijpelijke wijze (B1-niveau) aanbiedt,</text:p>
      <text:p text:style-name="ifm_p_mt.3.76mm_ifm">en gaat over tot de orde van de dag.</text:p>
      <text:p text:style-name="ifm_p_mt.3.76mm_ifm">Raemakers</text:p>
      <text:p text:style-name="ifm_p_ifm">Geleijn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9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9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Raemakers en Geleijnse over begrijpelijke keuze-informatie door zorgverzekeraars</dc:title>
    <meta:user-defined meta:name="OVERHEIDop.ParlID/DC.identifier">kst-29689-977</meta:user-defined>
    <meta:user-defined meta:name="OVERHEIDop.ondernummer">977</meta:user-defined>
    <meta:user-defined meta:name="DCTERMS.W3CDTF/DCTERMS.available">2019-04-17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Raemakers en Geleijnse over begrijpelijke keuze-informatie door zorgverzekeraars</meta:user-defined>
    <meta:user-defined meta:name="OVERHEIDop.Parlementair/DC.type">Kamerstuk</meta:user-defined>
    <meta:user-defined meta:name="OVERHEIDop.indiener">S. Geleijnse</meta:user-defined>
    <meta:user-defined meta:name="OVERHEIDop.indiener">R. Raemakers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Raemakers en Geleijnse over begrijpelijke keuze-informatie door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