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70
      <text:tab/>MOTIE VAN HET LID GELEIJNSE C.S.</text:h>
      <text:p text:style-name="ifm_p_ifm">Voorgesteld 16 april 2019</text:p>
      <text:p text:style-name="ifm_p_mt.3.76mm_ifm">De Kamer,</text:p>
      <text:p text:style-name="ifm_p_mt.3.76mm_ifm">gehoord de beraadslaging,</text:p>
      <text:p text:style-name="ifm_p_mt.3.76mm_ifm">constaterende dat langdurige fysiotherapie voor een groep patiënten met een ernstige vorm van reumatoïde artritis en axiale SpA de laatste kandidaten zijn voor voorwaardelijke toelating tot het basispakket;</text:p>
      <text:p text:style-name="ifm_p_mt.3.76mm_ifm">constaterende dat daaraan de voorwaarde is verbonden dat in de periode van tijdelijke toelating door onderzoekers gegevens worden verzameld over de effectiviteit en kosteneffectiviteit van de zorg;</text:p>
      <text:p text:style-name="ifm_p_mt.3.76mm_ifm">overwegende dat het ongewenst is als patiënten die tot het onderzoek worden toegelaten zelf de kosten moeten betalen voor de eerste twintig behandelingen fysiotherapie;</text:p>
      <text:p text:style-name="ifm_p_mt.3.76mm_ifm">overwegende dat dit kan leiden tot een bias in de uitkomsten van het onderzoek;</text:p>
      <text:p text:style-name="ifm_p_mt.3.76mm_ifm">verzoekt de regering, samen met het Zorginstituut, Zorgverzekeraars Nederland en de betrokken onderzoekers tot een oplossing te komen, zodat de financiële drempels worden weggenomen en het onderzoek op een verantwoorde wijze kan worden uitgevoerd,</text:p>
      <text:p text:style-name="ifm_p_mt.3.76mm_ifm">en gaat over tot de orde van de dag.</text:p>
      <text:p text:style-name="ifm_p_mt.3.76mm_ifm">Geleijnse</text:p>
      <text:p text:style-name="ifm_p_ifm">Van der Staaij</text:p>
      <text:p text:style-name="ifm_p_ifm">Hijink</text:p>
      <text:p text:style-name="ifm_p_ifm">Arno Rutte</text:p>
      <text:p text:style-name="ifm_p_ifm">Ploumen</text:p>
      <text:p text:style-name="ifm_p_ifm">Ellemeet</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70<text:tab/><text:page-number text:select-page="current"/></text:p>
      </style:footer>
    </style:master-page>
    <style:master-page xmlns:sdu-fn="http://schema.sdu.nl/2011/07/functions" style:name="Landscape" style:page-layout-name="landscape-margin-text">
      <style:footer>
        <text:p text:style-name="footer">Tweede Kamer, vergaderjaar 2018-2019, 29 689,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Geleijnse c.s. over de financiële drempels voor fysiotherapie voor een groep patiënten</dc:title>
    <meta:user-defined meta:name="OVERHEIDop.ParlID/DC.identifier">kst-29689-970</meta:user-defined>
    <meta:user-defined meta:name="OVERHEIDop.ondernummer">970</meta:user-defined>
    <meta:user-defined meta:name="DCTERMS.W3CDTF/DCTERMS.available">2019-04-17</meta:user-defined>
    <meta:user-defined meta:name="OVERHEIDop.KamerstukTypen/DC.type">Motie</meta:user-defined>
    <meta:user-defined meta:name="OVERHEIDop.dossiernummer">29689</meta:user-defined>
    <meta:user-defined meta:name="OVERHEIDop.documenttitel">Motie van het lid Geleijnse c.s. over de financiële drempels voor fysiotherapie voor een groep patiënten</meta:user-defined>
    <meta:user-defined meta:name="OVERHEIDop.Parlementair/DC.type">Kamerstuk</meta:user-defined>
    <meta:user-defined meta:name="OVERHEIDop.indiener">M. Agema</meta:user-defined>
    <meta:user-defined meta:name="OVERHEIDop.indiener">C.E. Ellemeet</meta:user-defined>
    <meta:user-defined meta:name="OVERHEIDop.indiener">E.M.J. Ploumen</meta:user-defined>
    <meta:user-defined meta:name="OVERHEIDop.indiener">A.C.L. (Arno) Rutte</meta:user-defined>
    <meta:user-defined meta:name="OVERHEIDop.indiener">H.P.M. Hijink</meta:user-defined>
    <meta:user-defined meta:name="OVERHEIDop.indiener">C.G. van der Staaij</meta:user-defined>
    <meta:user-defined meta:name="OVERHEIDop.indiener">S. Geleijnse</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Geleijnse c.s. over de financiële drempels voor fysiotherapie voor een groep patiënten</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