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9
      <text:tab/>MOTIE VAN HET LID PLOUMEN</text:h>
      <text:p text:style-name="ifm_p_ifm">Voorgesteld 16 april 2019</text:p>
      <text:p text:style-name="ifm_p_mt.3.76mm_ifm">De Kamer,</text:p>
      <text:p text:style-name="ifm_p_mt.3.76mm_ifm">gehoord de beraadslaging,</text:p>
      <text:p text:style-name="ifm_p_mt.3.76mm_ifm">overwegende dat in toenemende mate vraag naar zorg optreedt die leidt tot verschillende interpretaties van de bewoordingen in de Zorgverzekeringswet en daarmee tot onduidelijkheid over de vergoeding;</text:p>
      <text:p text:style-name="ifm_p_mt.3.76mm_ifm">van mening dat rechtsongelijkheid en het afnemen van solidariteit binnen het zorgverzekeringssysteem voorkomen moeten worden;</text:p>
      <text:p text:style-name="ifm_p_mt.3.76mm_ifm">verzoekt de regering, de Kamer een notitie te zenden over de grenzen van de vergoeding krachtens de Zorgverzekeringswet en de (juridische) mogelijkheden om sociale indicaties met (eventuele) medische gevolgen, onder voorwaarden, voor vergoeding in aanmerking te laten kom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9<text:tab/><text:page-number text:select-page="current"/></text:p>
      </style:footer>
    </style:master-page>
    <style:master-page xmlns:sdu-fn="http://schema.sdu.nl/2011/07/functions" style:name="Landscape" style:page-layout-name="landscape-margin-text">
      <style:footer>
        <text:p text:style-name="footer">Tweede Kamer, vergaderjaar 2018-2019, 29 689,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Ploumen over de grenzen van de vergoeding krachtens de Zorgverzekeringswet</dc:title>
    <meta:user-defined meta:name="OVERHEIDop.ParlID/DC.identifier">kst-29689-969</meta:user-defined>
    <meta:user-defined meta:name="OVERHEIDop.ondernummer">969</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het lid Ploumen over de grenzen van de vergoeding krachtens de Zorgverzekeringswet</meta:user-defined>
    <meta:user-defined meta:name="OVERHEIDop.Parlementair/DC.type">Kamerstuk</meta:user-defined>
    <meta:user-defined meta:name="OVERHEIDop.indiener">E.M.J. Ploumen</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Ploumen over de grenzen van de vergoeding krachtens de Zorgverzekeringswet</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