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53
      <text:tab/>MOTIE VAN HET LID KERSTENS C.S.</text:h>
      <text:p text:style-name="ifm_p_ifm">Voorgesteld 11 december 2018</text:p>
      <text:p text:style-name="ifm_p_mt.3.76mm_ifm">De Kamer,</text:p>
      <text:p text:style-name="ifm_p_mt.3.76mm_ifm">gehoord de beraadslaging,</text:p>
      <text:p text:style-name="ifm_p_mt.3.76mm_ifm">overwegende dat in het hoofdlijnenakkoord wijkverpleging is afgesproken dat zorgaanbieders in staat moeten worden gesteld de bij cao overeengekomen loonsverhogingen aan hun medewerkers te betalen;</text:p>
      <text:p text:style-name="ifm_p_mt.3.76mm_ifm">overwegende dat daarvoor (onder meer) nodig is dat die loonsverhogingen worden doorvertaald in de contracten met zorgaanbieders;</text:p>
      <text:p text:style-name="ifm_p_mt.3.76mm_ifm">overwegende dat zulks van belang is in het kader van het bevorderen van goed werkgeverschap van zorgaanbieders alsook dat dát belangrijk is voor het vinden én vasthouden van medewerkers in de zorg;</text:p>
      <text:p text:style-name="ifm_p_mt.3.76mm_ifm">constaterende dat bedoelde afspraak niet steeds wordt nagekomen, hetgeen – zo blijkt uit onderzoek van de FNV – leidt tot toenemende druk op medewerkers om bijvoorbeeld onbetaald over te werken;</text:p>
      <text:p text:style-name="ifm_p_mt.3.76mm_ifm">constaterende dat een en ander het imago van de zorg als werkgever geen goed doet, en dat terwijl de sector als geheel juist veel extra medewerkers nodig heeft;</text:p>
      <text:p text:style-name="ifm_p_mt.3.76mm_ifm">verzoekt de regering, zich maximaal in te spannen om, rekening houdend met ieders verantwoordelijkheid in dezen, zorg te dragen voor naleving van bovenbedoelde afspraak, en de Kamer van de voortgang van een en ander op de hoogte te houden,</text:p>
      <text:p text:style-name="ifm_p_mt.3.76mm_ifm">en gaat over tot de orde van de dag.</text:p>
      <text:p text:style-name="ifm_p_mt.3.76mm_ifm">Kerstens</text:p>
      <text:p text:style-name="ifm_p_ifm">Ellemeet</text:p>
      <text:p text:style-name="ifm_p_ifm">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53<text:tab/><text:page-number text:select-page="current"/></text:p>
      </style:footer>
    </style:master-page>
    <style:master-page xmlns:sdu-fn="http://schema.sdu.nl/2011/07/functions" style:name="Landscape" style:page-layout-name="landscape-margin-text">
      <style:footer>
        <text:p text:style-name="footer">Tweede Kamer, vergaderjaar 2018-2019, 29 689,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Kerstens c.s. over het naleven van de afspraak over loonsverhogingen in het hoofdlijnenakkoord</dc:title>
    <meta:user-defined meta:name="OVERHEIDop.ParlID/DC.identifier">kst-29689-953</meta:user-defined>
    <meta:user-defined meta:name="OVERHEIDop.ondernummer">953</meta:user-defined>
    <meta:user-defined meta:name="DCTERMS.W3CDTF/DCTERMS.available">2018-12-12</meta:user-defined>
    <meta:user-defined meta:name="OVERHEIDop.KamerstukTypen/DC.type">Motie</meta:user-defined>
    <meta:user-defined meta:name="OVERHEIDop.dossiernummer">29689</meta:user-defined>
    <meta:user-defined meta:name="OVERHEIDop.adviesRvS"/>
    <meta:user-defined meta:name="OVERHEIDop.documenttitel">Motie van het lid Kerstens c.s. over het naleven van de afspraak over loonsverhogingen in het hoofdlijnenakkoord</meta:user-defined>
    <meta:user-defined meta:name="OVERHEIDop.Parlementair/DC.type">Kamerstuk</meta:user-defined>
    <meta:user-defined meta:name="OVERHEIDop.indiener">S. Geleijnse</meta:user-defined>
    <meta:user-defined meta:name="OVERHEIDop.indiener">C.E. Ellemeet</meta:user-defined>
    <meta:user-defined meta:name="OVERHEIDop.indiener">J.W.M. Kerste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Kerstens c.s. over het naleven van de afspraak over loonsverhogingen in het hoofdlijnenakkoord</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