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950
      <text:tab/>MOTIE VAN DE LEDEN GELEIJNSE EN KERSTENS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constaterende dat de regering afspraken heeft gemaakt met wijkverpleegkundigen, zorgaanbieders, zorgverzekeraars, accountants en de NZa om de minutenregistratie als onnodige administratieve last in het najaar 2019 uit te bannen;</text:p>
      <text:p text:style-name="ifm_p_mt.3.76mm_ifm">constaterende dat de regering heeft afgesproken om gedurende 2019 de stand van zaken periodiek te inventariseren;</text:p>
      <text:p text:style-name="ifm_p_mt.3.76mm_ifm">verzoekt de regering, de Kamer gedurende 2019 periodiek te informeren over de stand van zaken,</text:p>
      <text:p text:style-name="ifm_p_mt.3.76mm_ifm">en gaat over tot de orde van de dag.</text:p>
      <text:p text:style-name="ifm_p_mt.3.76mm_ifm">Geleijnse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9, nr. 9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9, nr. 9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de leden Geleijnse en Kerstens over periodiek informeren over het uitbannen van de minutenregistratie</dc:title>
    <meta:user-defined meta:name="OVERHEIDop.ParlID/DC.identifier">kst-29689-950</meta:user-defined>
    <meta:user-defined meta:name="OVERHEIDop.ondernummer">950</meta:user-defined>
    <meta:user-defined meta:name="DCTERMS.W3CDTF/DCTERMS.available">2018-12-12</meta:user-defined>
    <meta:user-defined meta:name="OVERHEIDop.KamerstukTypen/DC.type">Motie</meta:user-defined>
    <meta:user-defined meta:name="OVERHEIDop.dossiernummer">29689</meta:user-defined>
    <meta:user-defined meta:name="OVERHEIDop.adviesRvS"/>
    <meta:user-defined meta:name="OVERHEIDop.documenttitel">Motie van de leden Geleijnse en Kerstens over periodiek informeren over het uitbannen van de minutenregistratie</meta:user-defined>
    <meta:user-defined meta:name="OVERHEIDop.Parlementair/DC.type">Kamerstuk</meta:user-defined>
    <meta:user-defined meta:name="OVERHEIDop.indiener">J.W.M. Kerstens</meta:user-defined>
    <meta:user-defined meta:name="OVERHEIDop.indiener">S. Geleijnse</meta:user-defined>
    <meta:user-defined meta:name="OVERHEIDop.vergaderjaar">2018-2019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Geleijnse en Kerstens over periodiek informeren over het uitbannen van de minutenregist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